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91
      <text:tab/>MOTIE VAN DE LEDEN VAN NISPEN EN HIJINK 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constaterende dat het werk in justitiële inrichtingen en tbs-klinieken vaak heftig is en er geregeld ernstige veiligheidsincidenten zijn, waarbij goede hulp en nazorg voor alle betrokken medewerkers van groot belang is;</text:p>
      <text:p text:style-name="ifm_p_mt.3.76mm_ifm">overwegende dat er nog steeds klachten zijn van (oud-)medewerkers over het gebrek aan ondersteuning bij het verwerken van traumatische gebeurtenissen opgelopen tijdens het werk;</text:p>
      <text:p text:style-name="ifm_p_mt.3.76mm_ifm">overwegende dat particuliere tbs-klinieken hun eigen beleid bepalen als het gaat om de nazorg van medewerkers en hierin dus ook ongewenste verschillen en andere standaarden zitten;</text:p>
      <text:p text:style-name="ifm_p_mt.3.76mm_ifm">verzoekt de regering ervoor te zorgen dat de zorg en nazorg voor gevangenispersoneel en medewerkers in alle tbs-klinieken verbetert en meer prioriteit wordt gegeven, en dit niet te beperken tot de rijksklinieken,</text:p>
      <text:p text:style-name="ifm_p_mt.3.76mm_ifm">en gaat over tot de orde van de dag.</text:p>
      <text:p text:style-name="ifm_p_mt.3.76mm_ifm">Van Nisp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de leden Van Nispen en Hijink over het verbeteren van zorg en nazorg voor gevangenispersoneel en medewerkers van alle tbs-klinieken</dc:title>
    <meta:user-defined meta:name="OVERHEIDop.ParlID/DC.identifier">kst-24587-891</meta:user-defined>
    <meta:user-defined meta:name="OVERHEIDop.ondernummer">891</meta:user-defined>
    <meta:user-defined meta:name="DCTERMS.W3CDTF/DCTERMS.available">2023-03-15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Hijink over het verbeteren van zorg en nazorg voor gevangenispersoneel en medewerkers van alle tbs-klinieken</meta:user-defined>
    <meta:user-defined meta:name="OVERHEIDop.indiener">H.P.M. Hijink</meta:user-defined>
    <meta:user-defined meta:name="OVERHEIDop.indiener">M. van Nispen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ustitiële Inrichtingen; Motie; Motie van de leden Van Nispen en Hijink over het verbeteren van zorg en nazorg voor gevangenispersoneel en medewerkers van alle tbs-klini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