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89
      <text:tab/>MOTIE VAN DE LEDEN VAN NISPEN EN HIJINK </text:h>
      <text:p text:style-name="ifm_p_ifm">Voorgesteld 14 maart 2023</text:p>
      <text:p text:style-name="ifm_p_mt.3.76mm_ifm">De Kamer,</text:p>
      <text:p text:style-name="ifm_p_mt.3.76mm_ifm">gehoord de beraadslaging,</text:p>
      <text:p text:style-name="ifm_p_mt.3.76mm_ifm">constaterende dat veel personeel in penitentiaire inrichtingen en tbs-klinieken zich ondergewaardeerd voelt, er sprake is van veel onveiligheid (incidenten) en hoge werkdruk al langere tijd een groot probleem is;</text:p>
      <text:p text:style-name="ifm_p_mt.3.76mm_ifm">overwegende dat het zware en gespecialiseerde werk in penitentiaire inrichtingen en tbs-klinieken ten behoeve van de veiligheid van ons allemaal ook tot uitdrukking moet komen in de beloning van het personeel op de werkvloer, mede van belang om het vak aantrekkelijker te maken en nieuw personeel aan te kunnen trekken;</text:p>
      <text:p text:style-name="ifm_p_mt.3.76mm_ifm">verzoekt de regering te bezien of de primaire en secundaire arbeidsvoorwaarden in penitentiaire inrichtingen en tbs-klinieken kunnen worden verbeterd en hiertoe actief het overleg te voeren met de medezeggenschap, ondernemingsraden en vakbonden, met als doel meer veiligheid en waardering, en minder werkdruk,</text:p>
      <text:p text:style-name="ifm_p_mt.3.76mm_ifm">en gaat over tot de orde van de dag.</text:p>
      <text:p text:style-name="ifm_p_mt.3.76mm_ifm">Van Nispen</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89<text:tab/><text:page-number text:select-page="current"/></text:p>
      </style:footer>
    </style:master-page>
    <style:master-page xmlns:sdu-fn="http://schema.sdu.nl/2011/07/functions" style:name="Landscape" style:page-layout-name="landscape-margin-text">
      <style:footer>
        <text:p text:style-name="footer">Tweede Kamer, vergaderjaar 2022-2023, 24 587, nr. 8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de leden Van Nispen en Hijink over het verbeteren van primaire en secundaire arbeidsvoorwaarden in penitentiaire inrichtingen en tbs-klinieken</dc:title>
    <meta:user-defined meta:name="OVERHEIDop.ParlID/DC.identifier">kst-24587-889</meta:user-defined>
    <meta:user-defined meta:name="OVERHEIDop.ondernummer">889</meta:user-defined>
    <meta:user-defined meta:name="DCTERMS.W3CDTF/DCTERMS.available">2023-03-15</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de leden Van Nispen en Hijink over het verbeteren van primaire en secundaire arbeidsvoorwaarden in penitentiaire inrichtingen en tbs-klinieken</meta:user-defined>
    <meta:user-defined meta:name="OVERHEIDop.indiener">H.P.M. Hijink</meta:user-defined>
    <meta:user-defined meta:name="OVERHEIDop.indiener">M. van Nispen</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Justitiële Inrichtingen; Motie; Motie van de leden Van Nispen en Hijink over het verbeteren van primaire en secundaire arbeidsvoorwaarden in penitentiaire inrichtingen en tbs-klin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