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587-877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4 587<text:tab/>Justitiële Inrichtingen</text:h>
      <text:h text:style-name="ifm_p_font.bold_size.9.06pt_mt.18.8mm_indent.-58.5mm_ifm" text:outline-level="1">Nr. 877
      <text:tab/>GEWIJZIGDE MOTIE VAN HET LID MARKUSZOWER TER VERVANGING VAN DIE GEDRUKT ONDER NR. 864</text:h>
      <text:p text:style-name="ifm_p_ifm">Voorgesteld 15 november 2022</text:p>
      <text:p text:style-name="ifm_p_mt.3.76mm_ifm">De Kamer,</text:p>
      <text:p text:style-name="ifm_p_mt.3.76mm_ifm">gehoord de beraadslaging,</text:p>
      <text:p text:style-name="ifm_p_mt.3.76mm_ifm">constaterende dat de Minister voor Rechtsbescherming de uitspraak heeft gedaan dat Nederlanders «er maar aan moeten wennen dat levenslanggestraften in de toekomst vaker vrijkomen»;</text:p>
      <text:p text:style-name="ifm_p_mt.3.76mm_ifm">overwegende dat de slachtoffers en de samenleving beschermd moeten worden tegen de zwaarste categorie criminelen van Nederland;</text:p>
      <text:p text:style-name="ifm_p_mt.3.76mm_ifm">verzoekt de regering ervoor te zorgen dat levenslang gestraften ook daadwerkelijk levenslang achter slot en grendel blijven,</text:p>
      <text:p text:style-name="ifm_p_mt.3.76mm_ifm">en gaat over tot de orde van de dag.</text:p>
      <text:p text:style-name="ifm_p_mt.3.76mm_ifm">Markuszow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4 587, nr. 87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4 587, nr. 87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Justitiële Inrichtingen; Motie (gewijzigd/nader); Gewijzigde motie van het lid Markuszower over het daadwerkelijk levenslang achter slot en grendel blijven van levenslanggestraften (t.v.v. 24587-864)</dc:title>
    <meta:user-defined meta:name="OVERHEIDop.ParlID/DC.identifier">kst-24587-877</meta:user-defined>
    <meta:user-defined meta:name="OVERHEIDop.ondernummer">877</meta:user-defined>
    <meta:user-defined meta:name="DCTERMS.W3CDTF/DCTERMS.available">2022-11-16</meta:user-defined>
    <meta:user-defined meta:name="OVERHEIDop.KamerstukTypen/DC.type">Motie</meta:user-defined>
    <meta:user-defined meta:name="OVERHEIDop.dossiernummer">2458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Gewijzigde motie van het lid Markuszower over het daadwerkelijk levenslang achter slot en grendel blijven van levenslanggestraften (t.v.v. 24587-864)</meta:user-defined>
    <meta:user-defined meta:name="OVERHEIDop.indiener">G. Markuszower</meta:user-defined>
    <meta:user-defined meta:name="OVERHEIDop.dossiertitel">Justitiële Inrichtingen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15</meta:user-defined>
    <meta:user-defined meta:name="DC.title">Justitiële Inrichtingen; Motie (gewijzigd/nader); Gewijzigde motie van het lid Markuszower over het daadwerkelijk levenslang achter slot en grendel blijven van levenslanggestraften (t.v.v. 24587-864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