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74
      <text:tab/>MOTIE VAN HET LID SNELLER </text:h>
      <text:p text:style-name="ifm_p_ifm">Voorgesteld 10 november 2022</text:p>
      <text:p text:style-name="ifm_p_mt.3.76mm_ifm">De Kamer,</text:p>
      <text:p text:style-name="ifm_p_mt.3.76mm_ifm">gehoord de beraadslaging,</text:p>
      <text:p text:style-name="ifm_p_mt.3.76mm_ifm">constaterende dat tijdens de coronapandemie beeldbellen in penitentiaire inrichtingen is ingezet als alternatief voor fysiek bezoek;</text:p>
      <text:p text:style-name="ifm_p_mt.3.76mm_ifm">constaterende dat deze vorm van bezoek laagdrempelig is en praktische obstakels van fysiek bezoek kan wegnemen voor familie en bekenden van gedetineerden;</text:p>
      <text:p text:style-name="ifm_p_mt.3.76mm_ifm">overwegende dat de omgeving van penitentiaire inrichtingen, vooral door minderjarige kinderen, als intimiderend kan worden ervaren;</text:p>
      <text:p text:style-name="ifm_p_mt.3.76mm_ifm">constaterende dat het behouden van binding met familie en kinderen bewezen bijdraagt aan resocialisatie alsmede de voorbereiding van re-integratie;</text:p>
      <text:p text:style-name="ifm_p_mt.3.76mm_ifm">verzoekt de regering beeldbellen in zo veel mogelijk penitentiaire inrichtingen mogelijk te maken, en erop toe te zien dat de verbindingen veilig zijn en niet worden gebruikt om voortgezet crimineel handelen mogelijk te mak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74<text:tab/><text:page-number text:select-page="current"/></text:p>
      </style:footer>
    </style:master-page>
    <style:master-page xmlns:sdu-fn="http://schema.sdu.nl/2011/07/functions" style:name="Landscape" style:page-layout-name="landscape-margin-text">
      <style:footer>
        <text:p text:style-name="footer">Tweede Kamer, vergaderjaar 2022-2023, 24 587,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neller</dc:title>
    <meta:user-defined meta:name="OVERHEIDop.ParlID/DC.identifier">kst-24587-874</meta:user-defined>
    <meta:user-defined meta:name="OVERHEIDop.ondernummer">874</meta:user-defined>
    <meta:user-defined meta:name="DCTERMS.W3CDTF/DCTERMS.available">2022-11-1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Sneller</meta:user-defined>
    <meta:user-defined meta:name="OVERHEIDop.indiener">J.C. Snell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Justitiële Inrichtingen; Motie; Motie van het lid Snel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