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8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872
      <text:tab/>MOTIE VAN HET LID KNOPS</text:h>
      <text:p text:style-name="ifm_p_ifm">Voorgesteld 10 november 2022</text:p>
      <text:p text:style-name="ifm_p_mt.3.76mm_ifm">De Kamer,</text:p>
      <text:p text:style-name="ifm_p_mt.3.76mm_ifm">gehoord de beraadslaging,</text:p>
      <text:p text:style-name="ifm_p_mt.3.76mm_ifm">constaterende dat de BIJ-regeling een zeer belangrijk instrument is voor burgemeesters ten behoeve van de handhaving van de openbare orde en veiligheid;</text:p>
      <text:p text:style-name="ifm_p_mt.3.76mm_ifm">constaterende dat de BIJ-regeling op dit moment alleen geldt voor gewelds- en zedendelicten die worden genoemd in artikel 11a en niet voor andere ernstige gevaarzettende delicten;</text:p>
      <text:p text:style-name="ifm_p_mt.3.76mm_ifm">overwegende dat de BIJ-regeling tot doel heeft om burgemeesters tijdig kennis te laten nemen van de terugkeer van een veroordeelde om zo te kunnen voorkomen dat er verstoringen van de openbare orde plaatsvinden;</text:p>
      <text:p text:style-name="ifm_p_mt.3.76mm_ifm">overwegende dat op dit moment wegens het beperkte bereik van de BIJ-regeling maar in bepaalde categorieën informatie over de terugkeer van (ex-)gedetineerden in de gemeente gedeeld kan worden met de burgemeesters;</text:p>
      <text:p text:style-name="ifm_p_mt.3.76mm_ifm">verzoekt de regering om de BIJ-regeling uit te breiden met de categorieën terroristische misdrijven, stalking en brandstichting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87, nr. 8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87, nr. 8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Knops</dc:title>
    <meta:user-defined meta:name="OVERHEIDop.ParlID/DC.identifier">kst-24587-872</meta:user-defined>
    <meta:user-defined meta:name="OVERHEIDop.ondernummer">872</meta:user-defined>
    <meta:user-defined meta:name="DCTERMS.W3CDTF/DCTERMS.available">2022-11-11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nops</meta:user-defined>
    <meta:user-defined meta:name="OVERHEIDop.indiener">R.W. Knops</meta:user-defined>
    <meta:user-defined meta:name="OVERHEIDop.dossiertitel">Justitiële Inricht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Justitiële Inrichtingen; Motie; Motie van het lid Knop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