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71
      <text:tab/>MOTIE VAN DE LEDEN EERDMANS EN ELLIAN</text:h>
      <text:p text:style-name="ifm_p_ifm">Voorgesteld 10 november 2022</text:p>
      <text:p text:style-name="ifm_p_mt.3.76mm_ifm">De Kamer,</text:p>
      <text:p text:style-name="ifm_p_mt.3.76mm_ifm">gehoord de beraadslaging,</text:p>
      <text:p text:style-name="ifm_p_mt.3.76mm_ifm">overwegende dat het Europees Hof voor de Rechten van de Mens in 2013 en de Hoge Raad in 2016 hebben geoordeeld dat een levenslange celstraf zonder een reële mogelijkheid tot herbeoordeling van deze straf «onmenselijk» is en dat een levenslanggestrafte daarom vanaf de strafoplegging zicht op een reële herbeoordeling moet hebben;</text:p>
      <text:p text:style-name="ifm_p_mt.3.76mm_ifm">overwegende dat diverse factoren, zoals recidivegevaar, de mening van nabestaanden en het strafdoel «vergelding» een rol spelen bij de herbeoordeling na 25 jaar van levenslanggestraften;</text:p>
      <text:p text:style-name="ifm_p_mt.3.76mm_ifm">overwegende dat gebleken is dat, tegen de wil van slachtoffers en nabestaanden in, levenslanggestraften die veroordeeld zijn voor vreselijke misdaden nu uitzicht krijgen op vrijheid;</text:p>
      <text:p text:style-name="ifm_p_mt.3.76mm_ifm">overwegende dat de Minister heeft toegezegd met slachtoffers en nabestaanden in gesprek te gaan door middel van expertsessies;</text:p>
      <text:p text:style-name="ifm_p_mt.3.76mm_ifm">verzoekt de Minister mogelijkheden te onderzoeken om slachtoffers en nabestaanden een zwaarwegende stem te geven bij dit gratiebesluit en daarbij buitenlandse voorbeelden te betrekken,</text:p>
      <text:p text:style-name="ifm_p_mt.3.76mm_ifm">en gaat over tot de orde van de dag.</text:p>
      <text:p text:style-name="ifm_p_mt.3.76mm_ifm">Eerdmans</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71<text:tab/><text:page-number text:select-page="current"/></text:p>
      </style:footer>
    </style:master-page>
    <style:master-page xmlns:sdu-fn="http://schema.sdu.nl/2011/07/functions" style:name="Landscape" style:page-layout-name="landscape-margin-text">
      <style:footer>
        <text:p text:style-name="footer">Tweede Kamer, vergaderjaar 2022-2023, 24 587,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Eerdmans en Ellian</dc:title>
    <meta:user-defined meta:name="OVERHEIDop.ParlID/DC.identifier">kst-24587-871</meta:user-defined>
    <meta:user-defined meta:name="OVERHEIDop.ondernummer">871</meta:user-defined>
    <meta:user-defined meta:name="DCTERMS.W3CDTF/DCTERMS.available">2022-11-11</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de leden Eerdmans en Ellian</meta:user-defined>
    <meta:user-defined meta:name="OVERHEIDop.indiener">U. Ellian</meta:user-defined>
    <meta:user-defined meta:name="OVERHEIDop.indiener">B.J. Eerdmans</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Justitiële Inrichtingen; Motie; Motie van de leden Eerdmans en Elli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