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70
      <text:tab/>MOTIE VAN HET LID AZARKAN</text:h>
      <text:p text:style-name="ifm_p_ifm">Voorgesteld 10 november 2022</text:p>
      <text:p text:style-name="ifm_p_mt.3.76mm_ifm">De Kamer,</text:p>
      <text:p text:style-name="ifm_p_mt.3.76mm_ifm">gehoord de beraadslaging,</text:p>
      <text:p text:style-name="ifm_p_mt.3.76mm_ifm">constaterende dat een kwart van de gedetineerden racisme of discriminatie ervaren heeft tijdens detentie;</text:p>
      <text:p text:style-name="ifm_p_mt.3.76mm_ifm">constaterende dat de DJI geen overkoepelend beleid heeft op dit gebied;</text:p>
      <text:p text:style-name="ifm_p_mt.3.76mm_ifm">overwegende dat gedetineerden zich in een kwetsbare positie bevinden en zich hierdoor vaak geremd voelen om bij discriminatie aan de bel te trekken;</text:p>
      <text:p text:style-name="ifm_p_mt.3.76mm_ifm">verzoekt de regering om een overkoepelend beleid te ontwikkelen voor de DJI op het gebied van discriminatie en racisme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87, nr. 8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87, nr. 8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Azarkan</dc:title>
    <meta:user-defined meta:name="OVERHEIDop.ParlID/DC.identifier">kst-24587-870</meta:user-defined>
    <meta:user-defined meta:name="OVERHEIDop.ondernummer">870</meta:user-defined>
    <meta:user-defined meta:name="DCTERMS.W3CDTF/DCTERMS.available">2022-11-11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</meta:user-defined>
    <meta:user-defined meta:name="OVERHEIDop.indiener">F. Azarkan</meta:user-defined>
    <meta:user-defined meta:name="OVERHEIDop.dossiertitel">Justitiële Inricht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Justitiële Inrichtingen; Motie; Motie van het lid Azark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