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8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864
      <text:tab/>MOTIE VAN HET LID MARKUSZOWER</text:h>
      <text:p text:style-name="ifm_p_ifm">Voorgesteld 10 november 2022</text:p>
      <text:p text:style-name="ifm_p_mt.3.76mm_ifm">De Kamer,</text:p>
      <text:p text:style-name="ifm_p_mt.3.76mm_ifm">gehoord de beraadslaging,</text:p>
      <text:p text:style-name="ifm_p_mt.3.76mm_ifm">constaterende dat de Minister voor Rechtsbescherming de gevaarlijke uitspraak heeft gedaan dat Nederlanders «er maar aan moeten wennen dat levenslanggestraften in de toekomst vaker vrijkomen»;</text:p>
      <text:p text:style-name="ifm_p_mt.3.76mm_ifm">overwegende dat de slachtoffers en de samenleving juist beschermd moeten worden tegen de zwaarste categorie criminelen van Nederland;</text:p>
      <text:p text:style-name="ifm_p_mt.3.76mm_ifm">verzoekt de regering ervoor te zorgen dat levenslanggestraften ook daadwerkelijk levenslang achter slot en grendel blijv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587, nr. 8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587, nr. 8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Markuszower</dc:title>
    <meta:user-defined meta:name="OVERHEIDop.ParlID/DC.identifier">kst-24587-864</meta:user-defined>
    <meta:user-defined meta:name="OVERHEIDop.ondernummer">864</meta:user-defined>
    <meta:user-defined meta:name="DCTERMS.W3CDTF/DCTERMS.available">2022-11-11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</meta:user-defined>
    <meta:user-defined meta:name="OVERHEIDop.indiener">G. Markuszower</meta:user-defined>
    <meta:user-defined meta:name="OVERHEIDop.dossiertitel">Justitiële Inricht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Justitiële Inrichtingen; Motie; Motie van het lid Markuszow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