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59<text:tab/>BRIEF VAN DE MINISTER VOOR RECHTSBESCHERMING</text:h>
      <text:p text:style-name="ifm_p_mt.3.76mm_ifm">Aan de Voorzitter van de Tweede Kamer der Staten-Generaal</text:p>
      <text:p text:style-name="ifm_p_mt.3.76mm_ifm">Den Haag, 29 september 2022</text:p>
      <text:p text:style-name="ifm_p_mt.3.76mm_ifm">Recent zijn in de Oostvaarderskliniek in korte tijd een aantal meldingen van zeer ernstige integriteitsschendingen gedaan. De afgelopen dagen verscheen over een deel daarvan ook berichtgeving in de media.<text:note text:id="ID-1051521-d36e71" text:note-class="footnote"><text:note-citation text:label="1 ">1</text:note-citation><text:note-body><text:p text:style-name="ifm_p_font.normal_size.6.93pt_mt..5mm_indent.-0.1161in_mleft.0.1161in_ifm"><text:span text:style-name="ifm_span_font.italic_size.6.93pt_ifm">Verdenking van verkrachting patiënte zet Almeerse inrichting opnieuw in de schijnwerpers.</text:span> De Telegraaf. 28 september 2022.</text:p></text:note-body></text:note> Deze kliniek is een forensisch psychiatrisch centrum in Almere waar tbs-gestelden worden behandeld met het oog op een veilige terugkeer naar de samenleving. Een veilig behandelklimaat is dus van groot belang. Met deze brief informeer ik uw kamer over de meldingen en daarna het vervolg.</text:p>
      <text:h text:style-name="ifm_p_font.bold_mt.3.76mm_page.keep-with-next_ifm" text:outline-level="1">Gedane meldingen</text:h>
      <text:h text:style-name="ifm_p_font.italic_mt.3.76mm_page.keep-with-next_ifm" text:outline-level="1">Seksueel grensoverschrijdend gedrag medewerker</text:h>
      <text:p text:style-name="ifm_p_mt.3.76mm_ifm">In een gesprek met een vrouwelijke tbs-gestelde in april kwam naar voren dat zij mogelijk slachtoffer is geweest van seksueel grensoverschrijdend gedrag door een werknemer. Vanwege de ernst van dit signaal is de betrokken medewerker direct op non-actief ingesteld, en heeft Bureau Integriteit van de Dienst Justitiële Inrichtingen (DJI) een onderzoek ingesteld. Op basis van de uitkomsten van dit onderzoek is betrokkene 1 september jl. ontslagen. De kliniek heeft een intern onderzoek onder leiding van een externe voorzitter ingesteld. DJI heeft de Inspectie Justitie en Veiligheid en de Inspectie Gezondheidszorg en Jeugd geïnformeerd en houdt hen op de hoogte. De inspecties hebben aangegeven de meldingen in behandeling te hebben. Het Openbaar Ministerie heeft ambtshalve een strafrechtelijk onderzoek ingesteld naar betrokken ex-medewerker.</text:p>
      <text:h text:style-name="ifm_p_font.italic_mt.3.76mm_page.keep-with-next_ifm" text:outline-level="1">Onheuse bejegening leidinggevende</text:h>
      <text:p text:style-name="ifm_p_mt.3.76mm_ifm">Een leidinggevende van de Oostvaarderskliniek is in september op non-actief gesteld vanwege signalen over grensoverschrijdend gedrag richting verschillende medewerkers. DJI heeft hiervan melding gemaakt bij de Integriteitscommissie van Justitie en Veiligheid. Begin oktober neemt deze onafhankelijke commissie een besluit over de opvolging van de melding. Vanwege de ernst van de signalen is de betrokken leidinggevende op non-actief gesteld.</text:p>
      <text:h text:style-name="ifm_p_font.italic_mt.3.76mm_page.keep-with-next_ifm" text:outline-level="1">Relatie met een tbs-gestelde</text:h>
      <text:p text:style-name="ifm_p_mt.3.76mm_ifm">Eind september heeft een medewerker ontslag gekregen vanwege een seksuele relatie met een tbs-gestelde. Daarnaast is van een stagiair de stage stopgezet, ook vanwege een relatie met een tbs-gestelde.</text:p>
      <text:h text:style-name="ifm_p_font.bold_mt.3.76mm_page.keep-with-next_ifm" text:outline-level="1">Vervolg</text:h>
      <text:p text:style-name="ifm_p_mt.3.76mm_ifm">Het is van het grootste belang dat de kliniek een veilig leef- en werkklimaat biedt voor zowel de tbs-gestelden als de medewerkers. Alleen dan kan succesvol gewerkt worden aan de behandeling van deze complexe doelgroep om hen veilig en verantwoord terug te laten keren in de samenleving.</text:p>
      <text:p text:style-name="ifm_p_mt.3.76mm_ifm">De gedane meldingen zijn opgepakt en van opvolging voorzien. Vanwege de hoeveelheid meldingen en de korte periode waarin deze opeenvolgend aan het licht zijn gekomen is dat niet voldoende. Daarom heeft DJI de kliniek gevraagd een plan van aanpak op te stellen hoe – in de volle breedte van de kliniek – te komen tot een veilig leef- en werkklimaat, waaronder integriteit en omgangsvormen, en hoe daar het gesprek over aan te gaan. Onderdeel hiervan is het laten uitvoeren van een onderzoek door een externe partij. De Inspectie Justitie en Veiligheid zal bij de opzet van het onderzoek betrokken worden. De Inspectie zal het onderzoek nauwgezet volgen en de eindrapportage beoordelen, zodat de objectiviteit en kwaliteit goed geborgd zijn. Overige signalen van mogelijke integriteitsschendingen worden door DJI onderzocht en waar nodig van opvolging voorzien.</text:p>
      <text:p text:style-name="ifm_p_mt.3.76mm_ifm">De huidige algemeen directeur heeft om persoonlijke redenen zijn functie neergelegd. DJI werft zo snel mogelijk een interim- directeur met als specifieke opdracht om de benodigde veranderingen tot stand te brengen. De kliniek zal periodiek aan DJI rapporteren over de voortgang. DJI zal de inspecties hier ook over blijven informeren.</text:p>
      <text:p text:style-name="ifm_p_mt.3.76mm_ifm">Ik zal uw Kamer op de hoogte houden van de voortga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59<text:tab/><text:page-number text:select-page="current"/></text:p>
      </style:footer>
    </style:master-page>
    <style:master-page xmlns:sdu-fn="http://schema.sdu.nl/2011/07/functions" style:name="Landscape" style:page-layout-name="landscape-margin-text">
      <style:footer>
        <text:p text:style-name="footer">Tweede Kamer, vergaderjaar 2022-2023, 24 587,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Integriteitsmeldingen Oostvaarderskliniek</dc:title>
    <meta:user-defined meta:name="OVERHEIDop.ParlID/DC.identifier">kst-24587-859</meta:user-defined>
    <meta:user-defined meta:name="OVERHEIDop.ondernummer">859</meta:user-defined>
    <meta:user-defined meta:name="DCTERMS.W3CDTF/DCTERMS.available">2022-10-03</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Integriteitsmeldingen Oostvaarderskliniek</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Justitiële Inrichtingen; Brief regering; Integriteitsmeldingen Oostvaardersklin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