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55
      <text:tab/>BRIEF VAN DE MINISTER VOOR RECHTSBESCHERMING</text:h>
      <text:p text:style-name="ifm_p_mt.3.76mm_ifm">Aan de Voorzitter van de Tweede Kamer der Staten-Generaal</text:p>
      <text:p text:style-name="ifm_p_mt.3.76mm_ifm">Den Haag, 14 juli 2022</text:p>
      <text:p text:style-name="ifm_p_mt.3.76mm_ifm">Mede namens de Minister van Justitie en Veiligheid informeer ik u met deze brief over het volgende.</text:p>
      <text:p text:style-name="ifm_p_mt.3.76mm_ifm">Op 11 juli jl. heeft de NRC een artikel gepubliceerd waarin ze schrijft over de mogelijkheden die de hoofdverdachte in het Marengo-proces zou hebben gehad om vanuit de Extra Beveiligde Inrichting (EBI) te Vught ongecontroleerd te communiceren met de buitenwereld.<text:note text:id="ID-1041769-d36e77" text:note-class="footnote"><text:note-citation text:label="1 ">1</text:note-citation><text:note-body><text:p text:style-name="ifm_p_font.normal_size.6.93pt_mt..5mm_indent.-0.1161in_mleft.0.1161in_ifm">https://www.nrc.nl/nieuws/2022/07/10/communiceren-met-de-buitenwereld-vanuit-een-zwaarbewaakte-cel-taghi-lukte-het-a4136090.</text:p></text:note-body></text:note> Ik heb kennisgenomen van dit artikel en van de schriftelijke vragen die hierover door leden van uw Kamer zijn gesteld.<text:note text:id="ID-1041769-d36e87" text:note-class="footnote"><text:note-citation text:label="2 ">2</text:note-citation><text:note-body><text:p text:style-name="ifm_p_font.normal_size.6.93pt_mt..5mm_indent.-0.1161in_mleft.0.1161in_ifm">https://www.tweedekamer.nl/kamerstukken/kamervragen/detail?id=2022Z14907&amp;did=2022D30787.</text:p><text:p text:style-name="ifm_p_font.normal_size.6.93pt_indent.-0.1161in_mleft.0.1161in_ifm">https://www.tweedekamer.nl/kamerstukken/kamervragen/detail?id=2022Z14964&amp;did=2022D30925.</text:p></text:note-body></text:note></text:p>
      <text:p text:style-name="ifm_p_mt.3.76mm_ifm">De inhoud van het bericht van de NRC is zorgelijk. Ik heb het OM, politie en DJI daarom gevraagd nauwgezet en met prioriteit inzichtelijk te maken wat er is gebeurd en wanneer. Zij hebben aangegeven hiermee aan de slag te gaan maar vragen, mede vanwege de zorgvuldigheid, om enige tijd. Ondanks de ernst en urgentie van het bericht heb ik hiervoor begrip, doch heb ik hen gevraagd dit voortvarend ter hand te nemen.</text:p>
      <text:p text:style-name="ifm_p_mt.3.76mm_ifm">Ik zal de vragen van uw Kamer beantwoorden zodra ik de informatie van OM, Politie en DJI heb ontva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55<text:tab/><text:page-number text:select-page="current"/></text:p>
      </style:footer>
    </style:master-page>
    <style:master-page xmlns:sdu-fn="http://schema.sdu.nl/2011/07/functions" style:name="Landscape" style:page-layout-name="landscape-margin-text">
      <style:footer>
        <text:p text:style-name="footer">Tweede Kamer, vergaderjaar 2021-2022, 24 587,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de berichtgeving NRC over Extra Beveiligde Inrichting Vught</dc:title>
    <meta:user-defined meta:name="OVERHEIDop.ParlID/DC.identifier">kst-24587-855</meta:user-defined>
    <meta:user-defined meta:name="OVERHEIDop.ondernummer">855</meta:user-defined>
    <meta:user-defined meta:name="DCTERMS.W3CDTF/DCTERMS.available">2022-07-26</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Reactie op de berichtgeving NRC over Extra Beveiligde Inrichting Vught</meta:user-defined>
    <meta:user-defined meta:name="OVERHEIDop.indiener">F.M. Weerwind</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Justitiële Inrichtingen; Brief regering; Reactie op de berichtgeving NRC over Extra Beveiligde Inrichting Vug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