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52
      <text:tab/>MOTIE VAN DE LEDEN KNOPS EN VAN NISP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in het verleden DJl-personeel met een zogenaamde substantieel bezwarende functie (sbf) moest stoppen met werken en hun ouderdomspensioen moest aanspreken voor de pensioengerechtigde leeftijd en dat deze groep daardoor mogelijk pensioenschade heeft geleden;</text:p>
      <text:p text:style-name="ifm_p_mt.3.76mm_ifm">van mening dat zo precies en snel als mogelijk, onafhankelijk onderzocht moet worden of en zo ja, welke oud sbf'ers pensioenschade hebben geleden en hoe groot die schade is;</text:p>
      <text:p text:style-name="ifm_p_mt.3.76mm_ifm">verzoekt de regering onafhankelijk onderzoek te laten doen naar de mogelijke pensioenschade die oud-sbf'ers hebben geleden,</text:p>
      <text:p text:style-name="ifm_p_mt.3.76mm_ifm">en gaat over tot de orde van de dag.</text:p>
      <text:p text:style-name="ifm_p_mt.3.76mm_ifm">Knop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Knops en Van Nispen over onafhankelijk onderzoek naar de mogelijke pensioenschade die oud-SBF'ers hebben geleden</dc:title>
    <meta:user-defined meta:name="OVERHEIDop.ParlID/DC.identifier">kst-24587-852</meta:user-defined>
    <meta:user-defined meta:name="OVERHEIDop.ondernummer">852</meta:user-defined>
    <meta:user-defined meta:name="DCTERMS.W3CDTF/DCTERMS.available">2022-07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nops en Van Nispen over onafhankelijk onderzoek naar de mogelijke pensioenschade die oud-SBF'ers hebben geleden</meta:user-defined>
    <meta:user-defined meta:name="OVERHEIDop.indiener">M. van Nispen</meta:user-defined>
    <meta:user-defined meta:name="OVERHEIDop.indiener">R.W. Knops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ustitiële Inrichtingen; Motie; Motie van de leden Knops en Van Nispen over onafhankelijk onderzoek naar de mogelijke pensioenschade die oud-SBF'ers hebben ge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