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49
      <text:tab/>MOTIE VAN HET LID MUTLUER</text:h>
      <text:p text:style-name="ifm_p_ifm">Voorgesteld 6 juli 2022</text:p>
      <text:p text:style-name="ifm_p_mt.3.76mm_ifm">De Kamer,</text:p>
      <text:p text:style-name="ifm_p_mt.3.76mm_ifm">gehoord de beraadslaging,</text:p>
      <text:p text:style-name="ifm_p_mt.3.76mm_ifm">overwegende dat er volgens onderzoek van PwC een groot financieel tekort voor het gevangeniswezen dreigt;</text:p>
      <text:p text:style-name="ifm_p_mt.3.76mm_ifm">van mening dat er structurele problemen binnen het gevangeniswezen zijn waaronder te hoge werkdruk en te grote onveiligheid voor het personeel;</text:p>
      <text:p text:style-name="ifm_p_mt.3.76mm_ifm">van mening dat detentie nog te weinig zorgt voor het voorkomen van recidive, onder andere omdat er te slecht kan worden gezorgd voor een goede terugkeer van gedetineerden in de samenleving;</text:p>
      <text:p text:style-name="ifm_p_mt.3.76mm_ifm">van mening dat bovenstaande problemen met elkaar samenhangen en reeds jaren bekend zijn maar niet worden opgelost;</text:p>
      <text:p text:style-name="ifm_p_mt.3.76mm_ifm">verzoekt de regering naar het voorbeeld van de commissie-Schneiders bij de politie een onafhankelijke externe commissie te doen instellen om tot aanbevelingen te komen hoe het gevangeniswezen wel effectief, veilig en toekomstbestendig kan worden gemaakt,</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49<text:tab/><text:page-number text:select-page="current"/></text:p>
      </style:footer>
    </style:master-page>
    <style:master-page xmlns:sdu-fn="http://schema.sdu.nl/2011/07/functions" style:name="Landscape" style:page-layout-name="landscape-margin-text">
      <style:footer>
        <text:p text:style-name="footer">Tweede Kamer, vergaderjaar 2021-2022, 24 587,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Mutluer over naar het voorbeeld van de commissie-Schneiders bij de politie een onafhankelijke externe commissie instellen</dc:title>
    <meta:user-defined meta:name="OVERHEIDop.ParlID/DC.identifier">kst-24587-849</meta:user-defined>
    <meta:user-defined meta:name="OVERHEIDop.ondernummer">849</meta:user-defined>
    <meta:user-defined meta:name="DCTERMS.W3CDTF/DCTERMS.available">2022-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Mutluer over naar het voorbeeld van de commissie-Schneiders bij de politie een onafhankelijke externe commissie instellen</meta:user-defined>
    <meta:user-defined meta:name="OVERHEIDop.indiener">S. Mutlu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ustitiële Inrichtingen; Motie; Motie van het lid Mutluer over naar het voorbeeld van de commissie-Schneiders bij de politie een onafhankelijke externe commissie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