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8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848
      <text:tab/>MOTIE VAN HET LID VAN NISPE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de overheid soms zaken doet met forensische zorginstellingen die winsten maken op de zorg voor mensen met een psychische of psychiatrische stoornis die een strafbaar feit hebben gepleegd;</text:p>
      <text:p text:style-name="ifm_p_mt.3.76mm_ifm">overwegende dat de geleverde zorg in sommige gevallen zwaar tekortschiet en bestuurders en aandeelhouders desalniettemin toch rijk worden van de winsten die deze instellingen maken;</text:p>
      <text:p text:style-name="ifm_p_mt.3.76mm_ifm">van mening dat het uiterst onwenselijk is dat geld bestemd voor zorg en veiligheid in de zakken van bestuurders en aandeelhouders verdwijnt;</text:p>
      <text:p text:style-name="ifm_p_mt.3.76mm_ifm">verzoekt de regering een verbod in te stellen op het uitkeren van winsten voor forensische zorginstelling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87, nr. 8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87, nr. 8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Van Nispen over een verbod op het uitkeren van winsten voor forensische zorginstellingen</dc:title>
    <meta:user-defined meta:name="OVERHEIDop.ParlID/DC.identifier">kst-24587-848</meta:user-defined>
    <meta:user-defined meta:name="OVERHEIDop.ondernummer">848</meta:user-defined>
    <meta:user-defined meta:name="DCTERMS.W3CDTF/DCTERMS.available">2022-07-07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Nispen over een verbod op het uitkeren van winsten voor forensische zorginstellingen</meta:user-defined>
    <meta:user-defined meta:name="OVERHEIDop.indiener">M. van Nispen</meta:user-defined>
    <meta:user-defined meta:name="OVERHEIDop.dossiertitel">Justitiële Inricht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Justitiële Inrichtingen; Motie; Motie van het lid Van Nispen over een verbod op het uitkeren van winsten voor forensische zorg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