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7
      <text:tab/>MOTIE VAN DE LEDEN VAN NISPEN EN MUTLUER</text:h>
      <text:p text:style-name="ifm_p_ifm">Voorgesteld 6 juli 2022</text:p>
      <text:p text:style-name="ifm_p_mt.3.76mm_ifm">De Kamer,</text:p>
      <text:p text:style-name="ifm_p_mt.3.76mm_ifm">gehoord de beraadslaging,</text:p>
      <text:p text:style-name="ifm_p_mt.3.76mm_ifm">constaterende dat de werkdruk enorm is in het gevangeniswezen, de onveiligheid toeneemt, het ziekteverzuim torenhoog is en onderzoek van adviesbureau PwC heeft aangetoond dat de komende jaren 400 miljoen euro extra nodig is voor het gevangeniswezen om de basis weer op orde te krijgen;</text:p>
      <text:p text:style-name="ifm_p_mt.3.76mm_ifm">overwegende dat de samenleving erbij gebaat is als binnen de gevangenissen gewerkt wordt aan het voorkomen van recidive, maar medewerkers daar op dit moment onvoldoende aan toekomen en er bijvoorbeeld ook te weinig tijd is voor celinspecties en andere belangrijke taken die te maken hebben met het voorkomen van crimineel voortgezet handelen in detentie;</text:p>
      <text:p text:style-name="ifm_p_mt.3.76mm_ifm">verzoekt de regering uit te sluiten dat bezuinigingen zullen worden doorgevoerd in het gevangeniswezen en er met concrete maatregelen of tijdelijke extra investeringen voor te zorgen dat de werkdruk juist omlaag gaat en DJI een aantrekkelijker werkgever wordt,</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7<text:tab/><text:page-number text:select-page="current"/></text:p>
      </style:footer>
    </style:master-page>
    <style:master-page xmlns:sdu-fn="http://schema.sdu.nl/2011/07/functions" style:name="Landscape" style:page-layout-name="landscape-margin-text">
      <style:footer>
        <text:p text:style-name="footer">Tweede Kamer, vergaderjaar 2021-2022, 24 587,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Mutluer over uitsluiten dat bezuinigingen worden doorgevoerd in het gevangeniswezen</dc:title>
    <meta:user-defined meta:name="OVERHEIDop.ParlID/DC.identifier">kst-24587-847</meta:user-defined>
    <meta:user-defined meta:name="OVERHEIDop.ondernummer">847</meta:user-defined>
    <meta:user-defined meta:name="DCTERMS.W3CDTF/DCTERMS.available">2022-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Van Nispen en Mutluer over uitsluiten dat bezuinigingen worden doorgevoerd in het gevangeniswezen</meta:user-defined>
    <meta:user-defined meta:name="OVERHEIDop.indiener">S. Mutluer</meta:user-defined>
    <meta:user-defined meta:name="OVERHEIDop.indiener">M. van Nisp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de leden Van Nispen en Mutluer over uitsluiten dat bezuinigingen worden doorgevoerd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