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5
      <text:tab/>MOTIE VAN HET LID MARKUSZOWER</text:h>
      <text:p text:style-name="ifm_p_ifm">Voorgesteld 6 juli 2022</text:p>
      <text:p text:style-name="ifm_p_mt.3.76mm_ifm">De Kamer,</text:p>
      <text:p text:style-name="ifm_p_mt.3.76mm_ifm">gehoord de beraadslaging,</text:p>
      <text:p text:style-name="ifm_p_mt.3.76mm_ifm">constaterende dat de reclassering pleit voor het afschaffen van het taakstrafverbod, zoals genoemd in artikel 22b Wetboek van Strafrecht, hetgeen betekent dat er voor alle misdrijven een taakstraf kan worden opgelegd;</text:p>
      <text:p text:style-name="ifm_p_mt.3.76mm_ifm">overwegende dat de Minister in continu overleg is met de reclassering;</text:p>
      <text:p text:style-name="ifm_p_mt.3.76mm_ifm">verzoekt de regering om veroordeelden van gewelds- of zedenmisdrijven langdurig in de cel op te sluiten en nooit in gesprek te gaan met de reclassering of wie dan ook om dat niet te do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5<text:tab/><text:page-number text:select-page="current"/></text:p>
      </style:footer>
    </style:master-page>
    <style:master-page xmlns:sdu-fn="http://schema.sdu.nl/2011/07/functions" style:name="Landscape" style:page-layout-name="landscape-margin-text">
      <style:footer>
        <text:p text:style-name="footer">Tweede Kamer, vergaderjaar 2021-2022, 24 587,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Markuszower over veroordeelden van gewelds- of zedenmisdrijven langdurig in de cel opsluiten en daarover nooit in gesprek te gaan met de reclassering</dc:title>
    <meta:user-defined meta:name="OVERHEIDop.ParlID/DC.identifier">kst-24587-845</meta:user-defined>
    <meta:user-defined meta:name="OVERHEIDop.ondernummer">845</meta:user-defined>
    <meta:user-defined meta:name="DCTERMS.W3CDTF/DCTERMS.available">2022-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Markuszower over veroordeelden van gewelds- of zedenmisdrijven langdurig in de cel opsluiten en daarover nooit in gesprek te gaan met de reclassering</meta:user-defined>
    <meta:user-defined meta:name="OVERHEIDop.indiener">G. Markuszow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het lid Markuszower over veroordeelden van gewelds- of zedenmisdrijven langdurig in de cel opsluiten en daarover nooit in gesprek te gaan met de 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