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4
      <text:tab/>MOTIE VAN HET LID ELLIAN</text:h>
      <text:p text:style-name="ifm_p_ifm">Voorgesteld 6 juli 2022</text:p>
      <text:p text:style-name="ifm_p_mt.3.76mm_ifm">De Kamer,</text:p>
      <text:p text:style-name="ifm_p_mt.3.76mm_ifm">gehoord de beraadslaging,</text:p>
      <text:p text:style-name="ifm_p_mt.3.76mm_ifm">constaterende dat in de extra beveiligde inrichting (ebi) in Vught kopstukken van criminele organisaties en andere zeer (vlucht)gevaarlijke personen gedetineerd zijn;</text:p>
      <text:p text:style-name="ifm_p_mt.3.76mm_ifm">overwegende dat in de ebi nu diverse kopstukken van de criminele organisatie van Ridouan Taghi zijn gedetineerd, die er alles aan doen om hun criminele organisatie vanuit detentie voort te zetten;</text:p>
      <text:p text:style-name="ifm_p_mt.3.76mm_ifm">overwegende dat de criminele organisaties alleen ontmanteld kunnen worden als de gedetineerde kopstukken in de ebi geen contact kunnen hebben met hun criminele organisatie;</text:p>
      <text:p text:style-name="ifm_p_mt.3.76mm_ifm">verzoekt de regering, gelet op bovenstaande ontwikkelingen, om per direct in de extra beveiligde inrichting te Vught de volgende nadere maatregelen in te voeren:</text:p>
      <text:p text:style-name="ifm_p_indent.-5mm_mleft.5mm_ifm">–<text:tab/>bellen terug te brengen van twee keer per week tien minuten naar één keer per week tien minuten;</text:p>
      <text:p text:style-name="ifm_p_indent.-5mm_mleft.5mm_ifm">–<text:tab/>bellen alleen toe te staan naar personen die zich op dat moment in een politiebureau of penitentiaire inrichting bevinden;</text:p>
      <text:p text:style-name="ifm_p_indent.-5mm_mleft.5mm_ifm">–<text:tab/>bij bezoek maximaal één persoon per bezoekmoment toe te staan;</text:p>
      <text:p text:style-name="ifm_p_indent.-5mm_mleft.5mm_ifm">–<text:tab/>bezoek met kinderen bestaat uit de begeleiding van maximaal één volwassene;</text:p>
      <text:p text:style-name="ifm_p_indent.-5mm_mleft.5mm_ifm">–<text:tab/>het niet langer toestaan van het spreken van een andere taal dan Nederlands of Engels, tenzij een gedetineerde evident beide talen niet machtig is,</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4<text:tab/><text:page-number text:select-page="current"/></text:p>
      </style:footer>
    </style:master-page>
    <style:master-page xmlns:sdu-fn="http://schema.sdu.nl/2011/07/functions" style:name="Landscape" style:page-layout-name="landscape-margin-text">
      <style:footer>
        <text:p text:style-name="footer">Tweede Kamer, vergaderjaar 2021-2022, 24 587,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per direct nadere maatregelen invoeren in de ebi in Vught</dc:title>
    <meta:user-defined meta:name="OVERHEIDop.ParlID/DC.identifier">kst-24587-844</meta:user-defined>
    <meta:user-defined meta:name="OVERHEIDop.ondernummer">844</meta:user-defined>
    <meta:user-defined meta:name="DCTERMS.W3CDTF/DCTERMS.available">2022-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 over per direct nadere maatregelen invoeren in de ebi in Vught</meta:user-defined>
    <meta:user-defined meta:name="OVERHEIDop.indiener">U. Ellia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het lid Ellian over per direct nadere maatregelen invoeren in de ebi in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