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41
      <text:tab/>GEWIJZIGDE MOTIE VAN HET LID MARKUSZOWER TER VERVANGING VAN DIE GEDRUKT ONDER NR. 837</text:h>
      <text:p text:style-name="ifm_p_ifm">Voorgesteld 7 juni 2022</text:p>
      <text:p text:style-name="ifm_p_mt.3.76mm_ifm">De Kamer,</text:p>
      <text:p text:style-name="ifm_p_mt.3.76mm_ifm">gehoord de beraadslaging,</text:p>
      <text:p text:style-name="ifm_p_mt.3.76mm_ifm">constaterende dat de in- en uitgaande post van gedetineerden, waaronder die van gevaarlijke criminelen en terroristen, niet standaard wordt gecontroleerd;</text:p>
      <text:p text:style-name="ifm_p_mt.3.76mm_ifm">overwegende dat het algemeen bekend is dat criminelen hun criminele gedrag voortzetten vanuit de gevangenis,</text:p>
      <text:p text:style-name="ifm_p_mt.3.76mm_ifm">verzoekt de regering gedetineerden voortaan niet meer digitaal maar uitsluitend en zeer gelimiteerd per handgeschreven brief te laten communiceren met de buitenwereld, en iedere in en uitgaande brief van gedetineerden te controleren, behoudens de vertrouwelijke communicatie tussen advocaten en client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41<text:tab/><text:page-number text:select-page="current"/></text:p>
      </style:footer>
    </style:master-page>
    <style:master-page xmlns:sdu-fn="http://schema.sdu.nl/2011/07/functions" style:name="Landscape" style:page-layout-name="landscape-margin-text">
      <style:footer>
        <text:p text:style-name="footer">Tweede Kamer, vergaderjaar 2021-2022, 24 587,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gewijzigd/nader); Gewijzigde motie van het lid Markuszower over gedetineerden voortaan uitsluitend per handgeschreven brief laten communiceren met de buitenwereld (t.v.v. 24587-837)</dc:title>
    <meta:user-defined meta:name="OVERHEIDop.ParlID/DC.identifier">kst-24587-841</meta:user-defined>
    <meta:user-defined meta:name="OVERHEIDop.ondernummer">841</meta:user-defined>
    <meta:user-defined meta:name="DCTERMS.W3CDTF/DCTERMS.available">2022-06-08</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Gewijzigde motie van het lid Markuszower over gedetineerden voortaan uitsluitend per handgeschreven brief laten communiceren met de buitenwereld (t.v.v. 24587-837)</meta:user-defined>
    <meta:user-defined meta:name="OVERHEIDop.indiener">G. Markuszow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ustitiële Inrichtingen; Motie (gewijzigd/nader); Gewijzigde motie van het lid Markuszower over gedetineerden voortaan uitsluitend per handgeschreven brief laten communiceren met de buitenwereld (t.v.v. 24587-8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