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40
      <text:tab/>MOTIE VAN DE LEDEN KNOPS EN ELLIAN</text:h>
      <text:p text:style-name="ifm_p_ifm">Voorgesteld 2 juni 2022</text:p>
      <text:p text:style-name="ifm_p_mt.3.76mm_ifm">De Kamer,</text:p>
      <text:p text:style-name="ifm_p_mt.3.76mm_ifm">gehoord de beraadslaging,</text:p>
      <text:p text:style-name="ifm_p_mt.3.76mm_ifm">overwegende dat inzake berichtenservice eMates er vanuit het Openbaar Ministerie signalen zijn opgevangen en gecommuniceerd dat sprake zou zijn van voortgezet crimineel handelen tijdens detentie door middel van die berichtenservice;</text:p>
      <text:p text:style-name="ifm_p_mt.3.76mm_ifm">constaterende dat de RSJ geoordeeld heeft dat berichten via eMates gelijkgesteld zijn aan post als bedoeld in artikel 36 Pbw en het daarom niet is toegestaan het aantal berichten via eMates te maximeren;</text:p>
      <text:p text:style-name="ifm_p_mt.3.76mm_ifm">constaterende dat er vooralsnog geen inzicht is in aantallen en ernst van VCHD (voortgezet crimineel handelen tijdens detentie) voor DJI maar dat dit wel van belang is voor het bestrijden ervan;</text:p>
      <text:p text:style-name="ifm_p_mt.3.76mm_ifm">overwegende dat het (handmatig) controleren van berichten via services als eMates een arbeidsintensieve en tijdrovende taak is en dit (indirect) heeft gezorgd voor het opschorten van genoemde berichtenservice vanuit het veiligheidsperspectief;</text:p>
      <text:p text:style-name="ifm_p_mt.3.76mm_ifm">verzoekt de regering – met inachtneming van de uitkomsten van het ADR-onderzoek naar eMates – te onderzoeken in hoeverre artificial intelligence (zoals Natural Language Processing, NLP) kan worden ingezet om sneller en efficiënter de bulk aan berichtenverkeer met gedetineerden te controleren op signalen van VCHD om zo de maatschappelijke veiligheid te waarborgen zonder dat communicatie van gedetineerden in het gedrang komt;</text:p>
      <text:p text:style-name="ifm_p_mt.3.76mm_ifm">en gaat over tot de orde van de dag.</text:p>
      <text:p text:style-name="ifm_p_mt.3.76mm_ifm">Knops</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40<text:tab/><text:page-number text:select-page="current"/></text:p>
      </style:footer>
    </style:master-page>
    <style:master-page xmlns:sdu-fn="http://schema.sdu.nl/2011/07/functions" style:name="Landscape" style:page-layout-name="landscape-margin-text">
      <style:footer>
        <text:p text:style-name="footer">Tweede Kamer, vergaderjaar 2021-2022, 24 587,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Knops en Ellian over onderzoeken in hoeverre artificial intelligence kan worden ingezet om berichtenverkeer met gedetineerden te controleren op signalen van VCHD</dc:title>
    <meta:user-defined meta:name="OVERHEIDop.ParlID/DC.identifier">kst-24587-840</meta:user-defined>
    <meta:user-defined meta:name="OVERHEIDop.ondernummer">840</meta:user-defined>
    <meta:user-defined meta:name="DCTERMS.W3CDTF/DCTERMS.available">2022-06-03</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Knops en Ellian over onderzoeken in hoeverre artificial intelligence kan worden ingezet om berichtenverkeer met gedetineerden te controleren op signalen van VCHD</meta:user-defined>
    <meta:user-defined meta:name="OVERHEIDop.indiener">U. Ellian</meta:user-defined>
    <meta:user-defined meta:name="OVERHEIDop.indiener">R.W. Knops</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Justitiële Inrichtingen; Motie; Motie van de leden Knops en Ellian over onderzoeken in hoeverre artificial intelligence kan worden ingezet om berichtenverkeer met gedetineerden te controleren op signalen van VCH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