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9.06pt_mt.18.8mm_indent.-58.5mm_ifm" text:outline-level="1">Nr. 839
      <text:tab/>MOTIE VAN HET LID VAN NISPEN</text:h>
      <text:p text:style-name="ifm_p_ifm">Voorgesteld 2 juni 2022</text:p>
      <text:p text:style-name="ifm_p_mt.3.76mm_ifm">De Kamer,</text:p>
      <text:p text:style-name="ifm_p_mt.3.76mm_ifm">gehoord de beraadslaging,</text:p>
      <text:p text:style-name="ifm_p_mt.3.76mm_ifm">constaterende dat het nu aan een wettelijke grondslag ontbreekt om een maximum te stellen aan het aantal berichten dat een gedetineerde bijvoorbeeld per dag, per week, of per maand kan versturen;</text:p>
      <text:p text:style-name="ifm_p_mt.3.76mm_ifm">overwegende dat het vreemd is dat het niet verplicht is voor een penitentiaire inrichting om een digitale berichtenservice aan te bieden, maar als zo'n berichtenservice dan wordt aangeboden dan kan het gebruik daarvan niet gemaximeerd worden;</text:p>
      <text:p text:style-name="ifm_p_mt.3.76mm_ifm">tevens overwegende dat het van groot belang is om crimineel voortgezet handelen in detentie te voorkomen en dat berichten zorgvuldig gescreend moeten kunnen worden door het gevangenispersoneel maar zij daar dan wel voldoende tijd voor moeten hebben om dat te kunnen doen;</text:p>
      <text:p text:style-name="ifm_p_mt.3.76mm_ifm">verzoekt de regering met een voorstel te komen voor een wettelijke basis waarmee het aantal berichten dat gedetineerden via een digitale berichtenservice kunnen versturen in individuele gevallen gemotiveerd kan worden beperk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39<text:tab/><text:page-number text:select-page="current"/></text:p>
      </style:footer>
    </style:master-page>
    <style:master-page xmlns:sdu-fn="http://schema.sdu.nl/2011/07/functions" style:name="Landscape" style:page-layout-name="landscape-margin-text">
      <style:footer>
        <text:p text:style-name="footer">Tweede Kamer, vergaderjaar 2021-2022, 24 587,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het lid Van Nispen over een mogelijkheid om het aantal berichten te beperken dat gedetineerden kunnen versturen</dc:title>
    <meta:user-defined meta:name="OVERHEIDop.ParlID/DC.identifier">kst-24587-839</meta:user-defined>
    <meta:user-defined meta:name="OVERHEIDop.ondernummer">839</meta:user-defined>
    <meta:user-defined meta:name="DCTERMS.W3CDTF/DCTERMS.available">2022-06-03</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het lid Van Nispen over een mogelijkheid om het aantal berichten te beperken dat gedetineerden kunnen versturen</meta:user-defined>
    <meta:user-defined meta:name="OVERHEIDop.indiener">M. van Nispen</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Justitiële Inrichtingen; Motie; Motie van het lid Van Nispen over een mogelijkheid om het aantal berichten te beperken dat gedetineerden kunnen ver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