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36
      <text:tab/>MOTIE VAN HET LID ELLIAN 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gedetineerden op de GVM-lijst (gedetineerden met vlucht- en/of maatschappelijk risico) een hoog tot extreem risicoprofiel hebben en extra toezichtmaatregelen noodzakelijk zijn;</text:p>
      <text:p text:style-name="ifm_p_mt.3.76mm_ifm">overwegende dat gedetineerden op de GVM-lijst geen contact moeten kunnen hebben met hun criminele organisatie om voortgezet crimineel handelen vanuit detentie te voorkomen;</text:p>
      <text:p text:style-name="ifm_p_mt.3.76mm_ifm">overwegende dat bij gedetineerden op de GVM-lijst een verhoogd risico op voortgezet crimineel handelen vanuit detentie bestaat;</text:p>
      <text:p text:style-name="ifm_p_mt.3.76mm_ifm">overwegende dat het gebruik van eMates bij alle personen op de GVM-lijst onaanvaardbare risico’s met zich meebrengt;</text:p>
      <text:p text:style-name="ifm_p_mt.3.76mm_ifm">verzoekt de regering per direct het gebruik van eMates definitief te stoppen:</text:p>
      <text:p text:style-name="ifm_p_indent.-5mm_mleft.5mm_ifm">•<text:tab/>bij alle gedetineerden die op de GVM-lijst staan;</text:p>
      <text:p text:style-name="ifm_p_indent.-5mm_mleft.5mm_ifm">•<text:tab/>in alle terroristenafdeling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het gebruik van eMates stoppen bij alle gedetineerden die op de GVM-lijst staan en in alle terroristenafdelingen</dc:title>
    <meta:user-defined meta:name="OVERHEIDop.ParlID/DC.identifier">kst-24587-836</meta:user-defined>
    <meta:user-defined meta:name="OVERHEIDop.ondernummer">836</meta:user-defined>
    <meta:user-defined meta:name="DCTERMS.W3CDTF/DCTERMS.available">2022-06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ian over het gebruik van eMates stoppen bij alle gedetineerden die op de GVM-lijst staan en in alle terroristenafdelinge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Justitiële Inrichtingen; Motie; Motie van het lid Ellian over het gebruik van eMates stoppen bij alle gedetineerden die op de GVM-lijst staan en in alle terroristenaf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