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20
      <text:tab/>MOTIE VAN DE LEDEN KOPS EN MARKUSZOWER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overwegende dat de veroordeelde kindermoordenaar en serieverkrachter Wik H. nu al recht op onbegeleid verlof heeft en mogelijk binnenkort vrij wordt gelaten;</text:p>
      <text:p text:style-name="ifm_p_mt.3.76mm_ifm">verzoekt de regering deze levensgevaarlijke kindermoordenaar levenslang op de longstayafdeling van de tbs op te sluiten,</text:p>
      <text:p text:style-name="ifm_p_mt.3.76mm_ifm">en gaat over tot de orde van de dag.</text:p>
      <text:p text:style-name="ifm_p_mt.3.76mm_ifm">Kops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87, nr. 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87, nr. 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de leden Kops en Markuszower over een veroordeelde kindermoordenaar levenslang op de longstayafdeling van de tbs opsluiten</dc:title>
    <meta:user-defined meta:name="OVERHEIDop.ParlID/DC.identifier">kst-24587-820</meta:user-defined>
    <meta:user-defined meta:name="OVERHEIDop.ondernummer">820</meta:user-defined>
    <meta:user-defined meta:name="DCTERMS.W3CDTF/DCTERMS.available">2021-12-17</meta:user-defined>
    <meta:user-defined meta:name="OVERHEIDop.KamerstukTypen/DC.type">Motie</meta:user-defined>
    <meta:user-defined meta:name="OVERHEIDop.dossiernummer">24587</meta:user-defined>
    <meta:user-defined meta:name="OVERHEIDop.documenttitel">Motie van de leden Kops en Markuszower over een veroordeelde kindermoordenaar levenslang op de longstayafdeling van de tbs opsluiten</meta:user-defined>
    <meta:user-defined meta:name="OVERHEIDop.indiener">G. Markuszower</meta:user-defined>
    <meta:user-defined meta:name="OVERHEIDop.indiener">A. Kops</meta:user-defined>
    <meta:user-defined meta:name="OVERHEIDop.dossiertitel">Justitiële Inricht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Justitiële Inrichtingen; Motie; Motie van de leden Kops en Markuszower over een veroordeelde kindermoordenaar levenslang op de longstayafdeling van de tbs op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