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9
      <text:tab/>MOTIE VAN HET LID VAN NISPEN C.S.</text:h>
      <text:p text:style-name="ifm_p_ifm">Voorgesteld 16 december 2021</text:p>
      <text:p text:style-name="ifm_p_mt.3.76mm_ifm">De Kamer,</text:p>
      <text:p text:style-name="ifm_p_mt.3.76mm_ifm">gehoord de beraadslaging,</text:p>
      <text:p text:style-name="ifm_p_mt.3.76mm_ifm">constaterende dat er eind 2017 een convenant voor een solide personeelsbeleid en lagere werkdruk werd afgesloten ter waarde van 100 miljoen euro voor een periode van vier jaar en dat dit convenant nu binnenkort afloopt;</text:p>
      <text:p text:style-name="ifm_p_mt.3.76mm_ifm">overwegende dat de werkdruk voor het personeel in het gevangeniswezen onverminderd hoog is, maar nog niet is voorzien in enige opvolging van het hiervoor genoemde convenant;</text:p>
      <text:p text:style-name="ifm_p_mt.3.76mm_ifm">van mening dat langjarige investeringen nodig blijven om de werkdruk voor het gevangenispersoneel te verlagen;</text:p>
      <text:p text:style-name="ifm_p_mt.3.76mm_ifm">verzoekt de regering ervoor te zorgen dat de financiële middelen om de werkdruk te verlagen tijdelijk worden voortgezet, in afwachting van definitieve besluitvorming,</text:p>
      <text:p text:style-name="ifm_p_mt.3.76mm_ifm">en gaat over tot de orde van de dag.</text:p>
      <text:p text:style-name="ifm_p_mt.3.76mm_ifm">Van Nispen</text:p>
      <text:p text:style-name="ifm_p_ifm">Kathman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9<text:tab/><text:page-number text:select-page="current"/></text:p>
      </style:footer>
    </style:master-page>
    <style:master-page xmlns:sdu-fn="http://schema.sdu.nl/2011/07/functions" style:name="Landscape" style:page-layout-name="landscape-margin-text">
      <style:footer>
        <text:p text:style-name="footer">Tweede Kamer, vergaderjaar 2021-2022, 24 587,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c.s. over de financiële middelen om de werkdruk van personeel in het gevangeniswezen te verlagen tijdelijk voortzetten</dc:title>
    <meta:user-defined meta:name="OVERHEIDop.ParlID/DC.identifier">kst-24587-819</meta:user-defined>
    <meta:user-defined meta:name="OVERHEIDop.ondernummer">819</meta:user-defined>
    <meta:user-defined meta:name="DCTERMS.W3CDTF/DCTERMS.available">2021-12-17</meta:user-defined>
    <meta:user-defined meta:name="OVERHEIDop.KamerstukTypen/DC.type">Motie</meta:user-defined>
    <meta:user-defined meta:name="OVERHEIDop.dossiernummer">24587</meta:user-defined>
    <meta:user-defined meta:name="OVERHEIDop.documenttitel">Motie van het lid Van Nispen c.s. over de financiële middelen om de werkdruk van personeel in het gevangeniswezen te verlagen tijdelijk voortzetten</meta:user-defined>
    <meta:user-defined meta:name="OVERHEIDop.indiener">S.C. Kröger</meta:user-defined>
    <meta:user-defined meta:name="OVERHEIDop.indiener">B.C. Kathmann</meta:user-defined>
    <meta:user-defined meta:name="OVERHEIDop.indiener">M. van Nisp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Justitiële Inrichtingen; Motie; Motie van het lid Van Nispen c.s. over de financiële middelen om de werkdruk van personeel in het gevangeniswezen te verlagen tijdelijk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