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18
      <text:tab/>MOTIE VAN DE LEDEN ELLIAN EN PALLAND</text:h>
      <text:p text:style-name="ifm_p_ifm">Voorgesteld 16 december 2021</text:p>
      <text:p text:style-name="ifm_p_mt.3.76mm_ifm">De Kamer,</text:p>
      <text:p text:style-name="ifm_p_mt.3.76mm_ifm">gehoord de beraadslaging,</text:p>
      <text:p text:style-name="ifm_p_mt.3.76mm_ifm">overwegende dat de huidige regelmaat van het beveiligd vervoer van gedetineerden vanuit de ebi in Vught onaanvaardbare risico's met zich meebrengt;</text:p>
      <text:p text:style-name="ifm_p_mt.3.76mm_ifm">overwegende dat de Kamer in 2020 heeft verzocht te bezien of in de PI Vught zittingsruimte kan worden ingericht zodat (onderdelen van) strafzaken in de toekomst ook in de PI Vught kunnen worden afgehandeld;</text:p>
      <text:p text:style-name="ifm_p_mt.3.76mm_ifm">constaterende dat de werkgroep die onderzoek heeft verricht naar vermindering van het aantal vervoersbewegingen van en naar Vught waardevolle aanbevelingen heeft gedaan die snelle opvolging behoeven;</text:p>
      <text:p text:style-name="ifm_p_mt.3.76mm_ifm">spreekt uit dat het uitgangspunt voor gedetineerden in een ebi is dat zij zo min mogelijk worden vervoerd;</text:p>
      <text:p text:style-name="ifm_p_mt.3.76mm_ifm">verzoekt de regering zo spoedig mogelijk maatregelen te nemen, in lijn met de aanbevelingen van de werkgroep, om het vervoer vanuit de ebi op de kortst mogelijke termijn veiliger te maken en te beperken;</text:p>
      <text:p text:style-name="ifm_p_mt.3.76mm_ifm">verzoekt de regering indien nodig wettelijk vast te leggen dat het onderzoek ter terechtzitting bij in een ebi-gedetineerde verdachte via videoverbinding zal plaatsvinden, tenzij er zwaarwegende redenen zijn om de gedetineerde verdachte fysiek aanwezig te laten zijn,</text:p>
      <text:p text:style-name="ifm_p_mt.3.76mm_ifm">en gaat over tot de orde van de dag.</text:p>
      <text:p text:style-name="ifm_p_mt.3.76mm_ifm">Ellia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18<text:tab/><text:page-number text:select-page="current"/></text:p>
      </style:footer>
    </style:master-page>
    <style:master-page xmlns:sdu-fn="http://schema.sdu.nl/2011/07/functions" style:name="Landscape" style:page-layout-name="landscape-margin-text">
      <style:footer>
        <text:p text:style-name="footer">Tweede Kamer, vergaderjaar 2021-2022, 24 587,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Ellian en Palland over maatregelen nemen om het vervoer vanuit de EBI in Vught veiliger te maken en te beperken</dc:title>
    <meta:user-defined meta:name="OVERHEIDop.ParlID/DC.identifier">kst-24587-818</meta:user-defined>
    <meta:user-defined meta:name="OVERHEIDop.ondernummer">818</meta:user-defined>
    <meta:user-defined meta:name="DCTERMS.W3CDTF/DCTERMS.available">2021-12-17</meta:user-defined>
    <meta:user-defined meta:name="OVERHEIDop.KamerstukTypen/DC.type">Motie</meta:user-defined>
    <meta:user-defined meta:name="OVERHEIDop.dossiernummer">24587</meta:user-defined>
    <meta:user-defined meta:name="OVERHEIDop.documenttitel">Motie van de leden Ellian en Palland over maatregelen nemen om het vervoer vanuit de EBI in Vught veiliger te maken en te beperken</meta:user-defined>
    <meta:user-defined meta:name="OVERHEIDop.indiener">H.M. Palland</meta:user-defined>
    <meta:user-defined meta:name="OVERHEIDop.indiener">U. Ellia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Justitiële Inrichtingen; Motie; Motie van de leden Ellian en Palland over maatregelen nemen om het vervoer vanuit de EBI in Vught veiliger te maken 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