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7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587<text:tab/>Justitiële Inrichtingen</text:h>
      <text:h text:style-name="ifm_p_font.bold_size.9.06pt_mt.18.8mm_indent.-58.5mm_ifm" text:outline-level="1">Nr. 786<text:tab/>BRIEF VAN DE MINISTER VOOR RECHTSBESCHERMING</text:h>
      <text:p text:style-name="ifm_p_mt.3.76mm_ifm">Aan de Voorzitter van de Tweede Kamer der Staten-Generaal</text:p>
      <text:p text:style-name="ifm_p_mt.3.76mm_ifm">Den Haag, 16 oktober 2020</text:p>
      <text:p text:style-name="ifm_p_mt.3.76mm_ifm">Hierbij bied ik uw Kamer de vastgestelde rapportbrief inzake de melding 2015396 van de Inspectie Gezondheidszorg en Jeugd (IGJ) aan<text:note text:id="ID-952455-d36e64" text:note-class="footnote"><text:note-citation text:label="1 ">1</text:note-citation><text:note-body><text:p text:style-name="ifm_p_font.normal_size.6.93pt_mt..5mm_indent.-0.1161in_mleft.0.1161in_ifm">Raadpleegbaar via www.tweedekamer.nl.</text:p></text:note-body></text:note>. In mijn antwoorden op Kamervragen over dit onderwerp heb ik uw Kamer eerder deze week toegezegd een reactie op deze rapportbrief aan uw Kamer aan te bieden.<text:note text:id="ID-952455-d36e78" text:note-class="footnote"><text:note-citation text:label="2 ">2</text:note-citation><text:note-body><text:p text:style-name="ifm_p_font.normal_size.6.93pt_mt..5mm_indent.-0.1161in_mleft.0.1161in_ifm">Aanhangsel Handelingen II 2020/21, nr. 417.</text:p></text:note-body></text:note> In onderhavige rapportbrief van de IGJ wordt het verloop en de resultaten van een inspectieonderzoek binnen het Justitieel Centrum voor Somatische Zorg (JCvSZ) van de Penitentiaire Inrichting Haaglanden (PI Haaglanden) locatie Scheveningen beschreven.</text:p>
      <text:p text:style-name="ifm_p_mt.3.76mm_ifm">In 2019 heeft de IGJ naar aanleiding van een melding van een voormalig medewerker van de PI Haaglanden over het JCvSZ een onderzoek ingesteld. Dit resulteerde in een zeer kritisch inspectieoordeel. De IGJ zag een risicovolle situatie in de zorg die aan patiënten verleend werd in het JCvSZ. In de tweede helft van 2019 heeft de IGJ de Dienst Justitiële Inrichtingen (DJI) geïnformeerd over hun zorgen op het gebied van de (samenwerkings- en aanspreek) cultuur binnen het JCvSZ, de aansturing en de kwaliteit van de zorg. In een bestuursgesprek met de IGJ en DJI zijn deze kritische onderzoeksresultaten besproken. Tijdens dit bestuursgesprek heeft de directie van DJI uiteengezet welke acties zij op basis van het onderzoek van de IGJ had ondernomen en welke zij nog zou gaan ondernemen. Deze maatregelen en de toelichting daarop gaven de IGJ voldoende vertrouwen dat de acute risico’s in het zorgproces waren weggenomen.</text:p>
      <text:p text:style-name="ifm_p_mt.3.76mm_ifm">In de loop van het onderzoekstraject is de IGJ anoniem benaderd door drie zorgmedewerkers van DJI die zich zorgen maakten over de ontwikkelingen in het JCvSZ. Deze zorgen zijn op hoofdlijnen meegenomen in het vervolg van het onderzoek. Voor een uitgebreid overzicht van de onderzoeksbevindingen van de IGJ en de verbetermaatregelen zoals uitgevoerd door de PI Haaglanden verwijs ik naar onderhavige vastgestelde rapportbrief van de IGJ.</text:p>
      <text:p text:style-name="ifm_p_mt.3.76mm_ifm">De IGJ sluit met de rapportbrief de melding die ten grondslag ligt aan het onderzoek af.</text:p>
      <text:h text:style-name="ifm_p_font.italic_mt.3.76mm_page.keep-with-next_ifm" text:outline-level="1">Reactie op de rapportbrief</text:h>
      <text:p text:style-name="ifm_p_mt.3.76mm_ifm">De aandachtspunten uit het kritische inspectieoordeel in 2019 zijn voortvarend en grondig opgepakt door de PI Haaglanden. Tijdens het inspectiebezoek van 23 juli 2020 heeft de IGJ een goed beeld gekregen van de actuele situatie in het JCvSZ van PI Haaglanden. De IGJ meldt dat in de afgelopen maanden met succes veel tijd en energie is gestoken in het verbeteren en professionaliseren van de zorg in het JCvSZ. Ik ben tevreden met deze conclusie van de IGJ en het feit dat de PI Haaglanden verbetermaatregelen heeft doorgevoerd (en doorvoert) die de risico’s in het zorgproces beperken. De IGJ geeft aan dat zij van de directie van DJI verwacht dat zij het ingezette verbeterproces voortzet om de bereikte resultaten te borgen, eventuele knelpunten en stagnatie tijdig te signaleren en om tot een geslaagde afronding van het verbetertraject te komen. Ik vertrouw erop dat de directie van DJI deze aanbeveling ter harte neemt en onderschrijf het belang hiervan. De IGJ blijft de kwaliteit van de zorg en de bestendiging van het ingezette verbetertraject voorlopig volg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587, nr. 786<text:tab/><text:page-number text:select-page="current"/></text:p>
      </style:footer>
    </style:master-page>
    <style:master-page xmlns:sdu-fn="http://schema.sdu.nl/2011/07/functions" style:name="Landscape" style:page-layout-name="landscape-margin-text">
      <style:footer>
        <text:p text:style-name="footer">Tweede Kamer, vergaderjaar 2020-2021, 24 587, nr. 7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Brief regering; Beleidsreactie bij de rapportbrief 'melding 2015396' van de Inspectie Gezondheidszorg en Jeugd</dc:title>
    <meta:user-defined meta:name="OVERHEIDop.ParlID/DC.identifier">kst-24587-786</meta:user-defined>
    <meta:user-defined meta:name="OVERHEIDop.ondernummer">786</meta:user-defined>
    <meta:user-defined meta:name="DCTERMS.W3CDTF/DCTERMS.available">2020-10-27</meta:user-defined>
    <meta:user-defined meta:name="OVERHEIDop.KamerstukTypen/DC.type">Brief</meta:user-defined>
    <meta:user-defined meta:name="OVERHEIDop.dossiernummer">24587</meta:user-defined>
    <meta:user-defined meta:name="OVERHEIDop.documenttitel">Beleidsreactie bij de rapportbrief 'melding 2015396' van de Inspectie Gezondheidszorg en Jeugd</meta:user-defined>
    <meta:user-defined meta:name="OVERHEIDop.Parlementair/DC.type">Kamerstuk</meta:user-defined>
    <meta:user-defined meta:name="OVERHEIDop.indiener">S. Dekker</meta:user-defined>
    <meta:user-defined meta:name="OVERHEIDop.vergaderjaar">2020-2021</meta:user-defined>
    <meta:user-defined meta:name="OVERHEIDop.dossiertitel">Justitiële Inrichtingen</meta:user-defined>
    <meta:user-defined meta:name="OVERHEID.StatenGeneraal/DC.creator">Tweede Kamer der Staten-Generaal</meta:user-defined>
    <dc:language>nl</dc:language>
    <meta:user-defined meta:name="DCTERMS.alternative"/>
    <meta:user-defined meta:name="DC.title">Justitiële Inrichtingen; Brief regering; Beleidsreactie bij de rapportbrief 'melding 2015396' van de Inspectie Gezondheidszorg en Jeugd</meta:user-defined>
    <meta:user-defined meta:name="OVERHEIDop.publicationName">Kamerstuk</meta:user-defined>
    <meta:user-defined meta:name="OVERHEID.Organisatietype/OVERHEID.organisationType">staten generaal</meta:user-defined>
    <meta:user-defined meta:name="DCTERMS.W3CDTF/DCTERMS.issued">2020-10-1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