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81<text:tab/>BRIEF VAN DE MINISTER VOOR RECHTSBESCHERMING</text:h>
      <text:p text:style-name="ifm_p_mt.3.76mm_ifm">Aan de Voorzitter van de Tweede Kamer der Staten-Generaal</text:p>
      <text:p text:style-name="ifm_p_mt.3.76mm_ifm">Den Haag, 13 juli 2020</text:p>
      <text:p text:style-name="ifm_p_mt.3.76mm_ifm">Op 2 juli jl. heeft uw Kamer een gewijzigde motie van het lid Van der Graaf (CU) c.s. aangenomen waarin de regering wordt opgeroepen een plan op te stellen om bezoek van kinderen aan ouders in detentie verder op te schalen.<text:note text:id="ID-944930-d36e85" text:note-class="footnote"><text:note-citation text:label="1 ">1</text:note-citation><text:note-body><text:p text:style-name="ifm_p_font.normal_size.6.93pt_mt..5mm_indent.-0.1161in_mleft.0.1161in_ifm">Kamerstuk 31 753, nr. 215.</text:p></text:note-body></text:note> Daarnaast verzoekt u om daar ook de mogelijkheden te onderzoeken om dit bezoek onder begeleiding van bezoekvrijwilligers te normaliseren.</text:p>
      <text:p text:style-name="ifm_p_mt.3.76mm_ifm">Sinds 16 juni kunnen kinderen van 0 tot en met 4 jaar weer op bezoek bij hun ouder in de bezoekerszaal. Daarbij dienen zij op schoot te blijven zitten van een volwassen bezoeker die hen begeleidt. Om het bezoek op verantwoorde wijze plaats te laten vinden, gebeurt dit achter glas en is er geen fysiek contact mogelijk. Per 1 augustus kunnen ook oudere kinderen weer op bezoek bij hun ouder. Kinderen in de leeftijd van 14 jaar en ouder kunnen met identiteitsbewijs zonder begeleiding op bezoek. Ook dit bezoek geschiedt achter glas.</text:p>
      <text:p text:style-name="ifm_p_mt.3.76mm_ifm">Per 1 juli heeft het RIVM de richtlijnen voor het contact tussen kinderen onderling en met volwassen verruimd. Deze bieden nu ruimte om fysiek contact tussen kinderen en ouders in detentie weer voorzichtig op te starten. Kinderen tot en met 12 jaar hoeven onderling en tot volwassenen geen 1,5 meter afstand te houden. Jongeren van 13 tot 18 jaar hoeven onderling ook geen 1,5 meter afstand te houden maar wel tot volwassenen. Voor volwassenen geldt nog steeds dat zij 1,5 meter afstand tot elkaar moeten houden.</text:p>
      <text:p text:style-name="ifm_p_mt.3.76mm_ifm">Van 10 juli tot 10 augustus zal ik in 4 inrichtingen (Zwolle, Nieuwersluijs, Ter Peel en Veenhuizen) ouder-kindactiviteiten met fysiek contact toestaan bij wijze van proef. Voor de kinderen en ouders zullen sport- en spelactiviteiten (zoals bordspelen en voetbalwedstrijdjes) worden georganiseerd van maximaal 2 uur. Vrijwilligersorganisaties worden zoveel mogelijk betrokken bij de uitwerking van dit voorstel. Hierbij merk ik tot slot op dat het aan de ouder is om deel te nemen aan deze activiteit of om het bezoek met het kind te houden in de bezoekerszaal of via beeldbellen.</text:p>
      <text:p text:style-name="ifm_p_ifm">Wanneer de proef niet heeft geleid tot een toename van besmettingen en er verder geen beletselen zijn, wordt vanaf 10 augustus overgegaan tot het hervatten van de ouder-kindactiviteiten in de overige inricht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81<text:tab/><text:page-number text:select-page="current"/></text:p>
      </style:footer>
    </style:master-page>
    <style:master-page xmlns:sdu-fn="http://schema.sdu.nl/2011/07/functions" style:name="Landscape" style:page-layout-name="landscape-margin-text">
      <style:footer>
        <text:p text:style-name="footer">Tweede Kamer, vergaderjaar 2019-2020, 24 587,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Uitvoering van de gewijzigde motie van het lid Van der Graaf c.s. over verbetering van de mogelijkheden voor bezoek van kinderen aan ouders in detentie (Kamerstuk 31753-215)</dc:title>
    <meta:user-defined meta:name="OVERHEIDop.ParlID/DC.identifier">kst-24587-781</meta:user-defined>
    <meta:user-defined meta:name="OVERHEIDop.ondernummer">781</meta:user-defined>
    <meta:user-defined meta:name="DCTERMS.W3CDTF/DCTERMS.available">2020-09-03</meta:user-defined>
    <meta:user-defined meta:name="OVERHEIDop.KamerstukTypen/DC.type">Brief</meta:user-defined>
    <meta:user-defined meta:name="OVERHEIDop.dossiernummer">24587;25295</meta:user-defined>
    <meta:user-defined meta:name="OVERHEIDop.documenttitel">Uitvoering van de gewijzigde motie van het lid Van der Graaf c.s. over verbetering van de mogelijkheden voor bezoek van kinderen aan ouders in detentie (Kamerstuk 31753-215)</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Uitvoering van de gewijzigde motie van het lid Van der Graaf c.s. over verbetering van de mogelijkheden voor bezoek van kinderen aan ouders in detentie (Kamerstuk 31753-215)</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