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75
      <text:tab/>MOTIE VAN HET LID MARKUSZOWE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kabinetten-Rutte II en III, in de jaren 2013 tot en met 2018 met de botte bijl de ene na de andere gevangenis in Nederland gesloten hebben;</text:p>
      <text:p text:style-name="ifm_p_mt.3.76mm_ifm">overwegende dat dit een enorme blunder is geweest, nu de criminaliteit niet is afgenomen, criminelen de baas zijn in de gevangenissen en er een cellentekort is;</text:p>
      <text:p text:style-name="ifm_p_mt.3.76mm_ifm">verzoekt de regering, nieuwe gevangenissen bij te bouwen, te investeren in goed opgeleid gevangenispersoneel en ervoor te zorgen dat het personeel weer de baas wordt in de gevangeniss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87, nr. 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87, nr. 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Markuszower over nieuwe gevangenissen bijbouwen</dc:title>
    <meta:user-defined meta:name="OVERHEIDop.ParlID/DC.identifier">kst-24587-775</meta:user-defined>
    <meta:user-defined meta:name="OVERHEIDop.ondernummer">775</meta:user-defined>
    <meta:user-defined meta:name="DCTERMS.W3CDTF/DCTERMS.available">2020-07-06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Markuszower over nieuwe gevangenissen bijbouwen</meta:user-defined>
    <meta:user-defined meta:name="OVERHEIDop.Parlementair/DC.type">Kamerstuk</meta:user-defined>
    <meta:user-defined meta:name="OVERHEIDop.indiener">G. Markuszower</meta:user-defined>
    <meta:user-defined meta:name="OVERHEIDop.vergaderjaar">2019-2020</meta:user-defined>
    <meta:user-defined meta:name="OVERHEIDop.dossiertitel">Justitiële Inricht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Markuszower over nieuwe gevangenissen bij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