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74
      <text:tab/>MOTIE VAN DE LEDEN VAN NISPEN EN VAN TOORENBU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an mening dat inhoud en kwaliteit in de forensische zorg vooropgesteld zouden moeten worden en niet de laagste prijs;</text:p>
      <text:p text:style-name="ifm_p_mt.3.76mm_ifm">verzoekt de regering, scenario’s in kaart te brengen hoe marktwerking in de forensische zorgsector teruggedrongen kan worden,</text:p>
      <text:p text:style-name="ifm_p_mt.3.76mm_ifm">en gaat over tot de orde van de dag.</text:p>
      <text:p text:style-name="ifm_p_mt.3.76mm_ifm">Van Nisp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87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87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Van Nispen en Van Toorenburg over het terugdringen van marktwerking in de forensischezorgsector</dc:title>
    <meta:user-defined meta:name="OVERHEIDop.ParlID/DC.identifier">kst-24587-774</meta:user-defined>
    <meta:user-defined meta:name="OVERHEIDop.ondernummer">774</meta:user-defined>
    <meta:user-defined meta:name="DCTERMS.W3CDTF/DCTERMS.available">2020-07-06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Nispen en Van Toorenburg over het terugdringen van marktwerking in de forensischezorgsector</meta:user-defined>
    <meta:user-defined meta:name="OVERHEIDop.Parlementair/DC.type">Kamerstuk</meta:user-defined>
    <meta:user-defined meta:name="OVERHEIDop.indiener">M.M. van Toorenburg</meta:user-defined>
    <meta:user-defined meta:name="OVERHEIDop.indiener">M. van Nispen</meta:user-defined>
    <meta:user-defined meta:name="OVERHEIDop.vergaderjaar">2019-2020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Nispen en Van Toorenburg over het terugdringen van marktwerking in de forensischezor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