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73
      <text:tab/>MOTIE VAN DE LEDEN VAN NISPEN EN KUIKEN</text:h>
      <text:p text:style-name="ifm_p_ifm">Voorgesteld 2 juli 2020</text:p>
      <text:p text:style-name="ifm_p_mt.3.76mm_ifm">De Kamer,</text:p>
      <text:p text:style-name="ifm_p_mt.3.76mm_ifm">gehoord de beraadslaging,</text:p>
      <text:p text:style-name="ifm_p_mt.3.76mm_ifm">constaterende dat de ervaringen van (een deel van) de medewerkers in het gevangenisziekenhuis te Scheveningen stelselmatig niet overeenkomen met de bevindingen van de Minister en de diverse rapporten van de Inspectie Justitie en Veiligheid;</text:p>
      <text:p text:style-name="ifm_p_mt.3.76mm_ifm">constaterende dat de Inspectie Justitie en Veiligheid alleen aangekondigde inspecties uitvoert in het gevangenisziekenhuis;</text:p>
      <text:p text:style-name="ifm_p_mt.3.76mm_ifm">overwegende dat er geen enkele twijfel zou moeten bestaan over de veiligheid voor werknemers en gedetineerden in het gevangenisziekenhuis;</text:p>
      <text:p text:style-name="ifm_p_mt.3.76mm_ifm">verzoekt de regering, een onafhankelijk onderzoek in te stellen naar de veiligheid in het gevangenisziekenhuis te Scheveningen (het Justitieel Centrum voor Somatische Zorg) en daarbij onder andere te kijken naar het al dan niet bestaan van een angstcultuur onder medewerkers,</text:p>
      <text:p text:style-name="ifm_p_mt.3.76mm_ifm">en gaat over tot de orde van de dag.</text:p>
      <text:p text:style-name="ifm_p_mt.3.76mm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73<text:tab/><text:page-number text:select-page="current"/></text:p>
      </style:footer>
    </style:master-page>
    <style:master-page xmlns:sdu-fn="http://schema.sdu.nl/2011/07/functions" style:name="Landscape" style:page-layout-name="landscape-margin-text">
      <style:footer>
        <text:p text:style-name="footer">Tweede Kamer, vergaderjaar 2019-2020, 24 587,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de leden Van Nispen en Kuiken over een onafhankelijk onderzoek naar de veiligheid in het gevangenisziekenhuis te Scheveningen</dc:title>
    <meta:user-defined meta:name="OVERHEIDop.ParlID/DC.identifier">kst-24587-773</meta:user-defined>
    <meta:user-defined meta:name="OVERHEIDop.ondernummer">773</meta:user-defined>
    <meta:user-defined meta:name="DCTERMS.W3CDTF/DCTERMS.available">2020-07-06</meta:user-defined>
    <meta:user-defined meta:name="OVERHEIDop.KamerstukTypen/DC.type">Motie</meta:user-defined>
    <meta:user-defined meta:name="OVERHEIDop.dossiernummer">24587</meta:user-defined>
    <meta:user-defined meta:name="OVERHEIDop.documenttitel">Motie van de leden Van Nispen en Kuiken over een onafhankelijk onderzoek naar de veiligheid in het gevangenisziekenhuis te Scheveningen</meta:user-defined>
    <meta:user-defined meta:name="OVERHEIDop.Parlementair/DC.type">Kamerstuk</meta:user-defined>
    <meta:user-defined meta:name="OVERHEIDop.indiener">A.H. Kuiken</meta:user-defined>
    <meta:user-defined meta:name="OVERHEIDop.indiener">M. van Nispen</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Motie; Motie van de leden Van Nispen en Kuiken over een onafhankelijk onderzoek naar de veiligheid in het gevangenisziekenhuis te Schevening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