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70<text:tab/>BRIEF VAN DE MINISTER VOOR RECHTSBESCHERMING</text:h>
      <text:p text:style-name="ifm_p_mt.3.76mm_ifm">Aan de Voorzitter van de Tweede Kamer der Staten-Generaal</text:p>
      <text:p text:style-name="ifm_p_mt.3.76mm_ifm">Den Haag, 12 juni 2020</text:p>
      <text:p text:style-name="ifm_p_mt.3.76mm_ifm">Hierbij bied ik uw Kamer het rapport: «Leefklimaat en stress in detentie, een pilotstudie in PI Nieuwegein» aan<text:note text:id="ID-960623-d36e65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onderzoek is uitgevoerd door het Wetenschappelijk Onderzoeks- en Documentatie Centrum (WODC) in opdracht van de Dienst Justitiële Inrichtingen (DJI). Dit rapport is het laatste in de reeks onderzoeken naar de uitkomsten van de pilots leefklimaat die in 2017/2018 hebben plaatsgevonden.</text:p>
      <text:p text:style-name="ifm_p_mt.3.76mm_ifm">Mijn reactie op dit onderzoek neem ik mee in de voortgangsbrief visie op het gevangeniswezen welke deze zomer aan uw Kamer wordt aangebod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87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87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Brief regering; Rapport "Leefklimaat en stress in detentie, een pilotstudie in PI Nieuwegein"</dc:title>
    <meta:user-defined meta:name="OVERHEIDop.ParlID/DC.identifier">kst-24587-770</meta:user-defined>
    <meta:user-defined meta:name="OVERHEIDop.ondernummer">770</meta:user-defined>
    <meta:user-defined meta:name="DCTERMS.W3CDTF/DCTERMS.available">2020-12-14</meta:user-defined>
    <meta:user-defined meta:name="OVERHEIDop.KamerstukTypen/DC.type">Brief</meta:user-defined>
    <meta:user-defined meta:name="OVERHEIDop.dossiernummer">24587</meta:user-defined>
    <meta:user-defined meta:name="OVERHEIDop.documenttitel">Rapport "Leefklimaat en stress in detentie, een pilotstudie in PI Nieuwegein"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Justitiële Inricht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Rapport "Leefklimaat en stress in detentie, een pilotstudie in PI Nieuwegei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