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7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87<text:tab/>Justitiële Inrichtingen</text:h>
      <text:h text:style-name="ifm_p_font.bold_size.9.06pt_mt.18.8mm_indent.-58.5mm_ifm" text:outline-level="1">Nr. 754<text:tab/>BRIEF VAN DE MINISTER VOOR RECHTSBESCHERMING</text:h>
      <text:p text:style-name="ifm_p_mt.3.76mm_ifm">Aan de Voorzitter van de Tweede Kamer der Staten-Generaal</text:p>
      <text:p text:style-name="ifm_p_mt.3.76mm_ifm">Den Haag, 14 november 2019</text:p>
      <text:p text:style-name="ifm_p_mt.3.76mm_ifm">Recentelijk heeft u mij verzocht te reageren op de brief (d.d. 29 juli 2019) van de Commissie van Toezicht Detentiecentrum (DC) Schiphol aan de hoofddirecteur van DJI over de beperking van arbeidsvervangende recreatie in DC Schiphol. In de bijlage treft u deze reactie<text:note text:id="ID-912465-d36e79" text:note-class="footnote"><text:note-citation text:label="1 ">1</text:note-citation><text:note-body><text:p text:style-name="ifm_p_font.normal_size.6.93pt_mt..5mm_indent.-0.1161in_mleft.0.1161in_ifm">Raadpleegbaar via www.tweedekamer.nl</text:p></text:note-body></text:note>. Hiermee doe ik tevens mijn toezegging gestand uit het AO Gevangeniswezen en TBS van 28 november 2018 (Kamerstukken 24 587 en 29 4752, nr. 744) om dit jaar meer helderheid te geven over het realiseren van arbeidsfaciliteiten in DC Schiphol.</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87, nr. 754<text:tab/><text:page-number text:select-page="current"/></text:p>
      </style:footer>
    </style:master-page>
    <style:master-page xmlns:sdu-fn="http://schema.sdu.nl/2011/07/functions" style:name="Landscape" style:page-layout-name="landscape-margin-text">
      <style:footer>
        <text:p text:style-name="footer">Tweede Kamer, vergaderjaar 2019-2020, 24 587, nr. 7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Reactie op verzoek commissie over een afschrift van de reactie op de brief van de Commissie van Toezicht Detentiecentrum (DC) Schiphol over de beperking van arbeidsvervangende recreatie in DC Schiphol</dc:title>
    <meta:user-defined meta:name="OVERHEIDop.ParlID/DC.identifier">kst-24587-754</meta:user-defined>
    <meta:user-defined meta:name="OVERHEIDop.ondernummer">754</meta:user-defined>
    <meta:user-defined meta:name="DCTERMS.W3CDTF/DCTERMS.available">2019-11-25</meta:user-defined>
    <meta:user-defined meta:name="OVERHEIDop.KamerstukTypen/DC.type">Brief</meta:user-defined>
    <meta:user-defined meta:name="OVERHEIDop.dossiernummer">24587</meta:user-defined>
    <meta:user-defined meta:name="OVERHEIDop.documenttitel">Reactie op verzoek commissie over een afschrift van de reactie op de brief van de Commissie van Toezicht Detentiecentrum (DC) Schiphol over de beperking van arbeidsvervangende recreatie in DC Schiphol</meta:user-defined>
    <meta:user-defined meta:name="OVERHEIDop.Parlementair/DC.type">Kamerstuk</meta:user-defined>
    <meta:user-defined meta:name="OVERHEIDop.indiener">S. Dekker</meta:user-defined>
    <meta:user-defined meta:name="OVERHEIDop.vergaderjaar">2019-2020</meta:user-defined>
    <meta:user-defined meta:name="OVERHEIDop.dossiertitel">Justitiële Inrichtingen</meta:user-defined>
    <meta:user-defined meta:name="OVERHEID.StatenGeneraal/DC.creator">Tweede Kamer der Staten-Generaal</meta:user-defined>
    <dc:language>nl</dc:language>
    <meta:user-defined meta:name="DCTERMS.alternative"/>
    <meta:user-defined meta:name="DC.title">Justitiële Inrichtingen; Brief regering; Reactie op verzoek commissie over een afschrift van de reactie op de brief van de Commissie van Toezicht Detentiecentrum (DC) Schiphol over de beperking van arbeidsvervangende recreatie in DC Schiphol</meta:user-defined>
    <meta:user-defined meta:name="OVERHEIDop.publicationName">Kamerstuk</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