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87<text:tab/>Justitiële Inrichtingen</text:h>
      <text:h text:style-name="ifm_p_font.bold_size.9.06pt_mt.18.8mm_indent.-58.5mm_ifm" text:outline-level="1">Nr. 747<text:tab/>BRIEF VAN DE MINISTER VOOR RECHTSBESCHERMING</text:h>
      <text:p text:style-name="ifm_p_mt.3.76mm_ifm">Aan de Voorzitter van de Tweede Kamer der Staten-Generaal</text:p>
      <text:p text:style-name="ifm_p_mt.3.76mm_ifm">Den Haag, 21 juni 2019</text:p>
      <text:p text:style-name="ifm_p_mt.3.76mm_ifm">Bij brieven van 7 en 26 november jl. heb ik uw Kamer geïnformeerd over het feit dat zich een systeemfout heeft voorgedaan in de telefoonvoorziening waarmee in een groot deel van de inrichtingen van de Dienst Justitiële Inrichtingen (DJI) wordt gewerkt.<text:note text:id="ID-891964-d36e83" text:note-class="footnote"><text:note-citation text:label="1 ">1</text:note-citation><text:note-body><text:p text:style-name="ifm_p_font.normal_size.6.93pt_mt..5mm_indent.-0.1161in_mleft.0.1161in_ifm">Kamerstuk 24 587, nr. 739 en Kamerstukken 24 587 en 29 452, nr. 741.</text:p></text:note-body></text:note> Door deze systeemfout zijn in bepaalde gevallen gesprekken tussen gedetineerden en hun advocaten abusievelijk opgenomen. Ook heb ik uw Kamer geïnformeerd dat er een onafhankelijk onderzoek zal worden ingesteld om de duur, de omvang en de consequenties van de systeemfout te onderzoeken. Het is immers vanuit het oogpunt van de rechtsbescherming van wezenlijk belang dat er sprake is van vertrouwelijkheid van gesprekken tussen gedetineerden en hun advocaten.</text:p>
      <text:p text:style-name="ifm_p_mt.3.76mm_ifm">Graag informeer ik uw Kamer dat heden de Commissie Telefonie voor Justitiabelen is ingesteld door middel van publicatie van het instellingsbesluit in de Staatscourant. Dit instellingsbesluit treft u als bijlage bij deze brief aan<text:note text:id="ID-891964-d36e94" text:note-class="footnote"><text:note-citation text:label="2 ">2</text:note-citation><text:note-body><text:p text:style-name="ifm_p_font.normal_size.6.93pt_mt..5mm_indent.-0.1161in_mleft.0.1161in_ifm">Raadpleegbaar via www.tweedekamer.nl</text:p></text:note-body></text:note>. Met deze toezending voldoe ik aan de toezegging op het verzoek van het lid Van Nispen (SP) tijdens het Algemeen Overleg Gevangeniswezen van 28 november jl. (Kamerstukken 24 587 en 29 452, nr. 744) om uw Kamer te informeren over de instelling van deze commissie.</text:p>
      <text:p text:style-name="ifm_p_mt.3.76mm_ifm">Het onafhankelijk onderzoek wordt uiterlijk op 31 oktober a.s. afgerond. Na die datum zal het onderzoeksrapport en mijn reactie op dit rapport aan uw Kamer worden verstuu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87, nr. 747<text:tab/><text:page-number text:select-page="current"/></text:p>
      </style:footer>
    </style:master-page>
    <style:master-page xmlns:sdu-fn="http://schema.sdu.nl/2011/07/functions" style:name="Landscape" style:page-layout-name="landscape-margin-text">
      <style:footer>
        <text:p text:style-name="footer">Tweede Kamer, vergaderjaar 2018-2019, 24 587, nr. 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Instelling Commissie Telefonie voor Justitiabelen</dc:title>
    <meta:user-defined meta:name="OVERHEIDop.ParlID/DC.identifier">kst-24587-747</meta:user-defined>
    <meta:user-defined meta:name="OVERHEIDop.ondernummer">747</meta:user-defined>
    <meta:user-defined meta:name="DCTERMS.W3CDTF/DCTERMS.available">2019-07-10</meta:user-defined>
    <meta:user-defined meta:name="OVERHEIDop.KamerstukTypen/DC.type">Brief</meta:user-defined>
    <meta:user-defined meta:name="OVERHEIDop.dossiernummer">24587</meta:user-defined>
    <meta:user-defined meta:name="OVERHEIDop.documenttitel">Instelling Commissie Telefonie voor Justitiabelen</meta:user-defined>
    <meta:user-defined meta:name="OVERHEIDop.Parlementair/DC.type">Kamerstuk</meta:user-defined>
    <meta:user-defined meta:name="OVERHEIDop.indiener">S. Dekker</meta:user-defined>
    <meta:user-defined meta:name="OVERHEIDop.vergaderjaar">2018-2019</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Instelling Commissie Telefonie voor Justitiabelen</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