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37
      <text:tab/>GEWIJZIGDE MOTIE VAN DE LEDEN BUITENWEG EN VAN NISPEN TER VERVANGING VAN DIE GEDRUKT ONDER NR. 728</text:h>
      <text:p text:style-name="ifm_p_ifm">Voorgesteld 9 oktober 2018</text:p>
      <text:p text:style-name="ifm_p_mt.3.76mm_ifm">De Kamer,</text:p>
      <text:p text:style-name="ifm_p_mt.3.76mm_ifm">gehoord de beraadslaging,</text:p>
      <text:p text:style-name="ifm_p_mt.3.76mm_ifm">overwegende dat het kabinet voornemens is om vier penitentiaire inrichtingen te sluiten;</text:p>
      <text:p text:style-name="ifm_p_mt.3.76mm_ifm">verzoekt de regering, de Kamer vóór 1 maart 2019 te informeren over de effecten van het sluiten van deze gevangenissen voor onder meer het kunnen verzekeren van de juiste zorg en beveiliging van gedetineerden, en voor het bevorderen van een zo goed mogelijke terugkeer van ex-gedetineerden in de samenleving,</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37<text:tab/><text:page-number text:select-page="current"/></text:p>
      </style:footer>
    </style:master-page>
    <style:master-page xmlns:sdu-fn="http://schema.sdu.nl/2011/07/functions" style:name="Landscape" style:page-layout-name="landscape-margin-text">
      <style:footer>
        <text:p text:style-name="footer">Tweede Kamer, vergaderjaar 2018-2019, 24 587,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gewijzigd/nader); Gewijzigde motie van de leden Buitenweg en Van Nispen over de effecten van het sluiten van gevangenissen (t.v.v. 24587-728)</dc:title>
    <meta:user-defined meta:name="OVERHEIDop.ParlID/DC.identifier">kst-24587-737</meta:user-defined>
    <meta:user-defined meta:name="OVERHEIDop.ondernummer">737</meta:user-defined>
    <meta:user-defined meta:name="DCTERMS.W3CDTF/DCTERMS.available">2018-10-10</meta:user-defined>
    <meta:user-defined meta:name="OVERHEIDop.KamerstukTypen/DC.type">Motie</meta:user-defined>
    <meta:user-defined meta:name="OVERHEIDop.dossiernummer">24587</meta:user-defined>
    <meta:user-defined meta:name="OVERHEIDop.adviesRvS"/>
    <meta:user-defined meta:name="OVERHEIDop.documenttitel">Gewijzigde motie van de leden Buitenweg en Van Nispen over de effecten van het sluiten van gevangenissen (t.v.v. 24587-728)</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gewijzigd/nader); Gewijzigde motie van de leden Buitenweg en Van Nispen over de effecten van het sluiten van gevangenissen (t.v.v. 24587-728)</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