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31
      <text:tab/>MOTIE VAN HET LID KROL 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deelnemen aan het werkproces tijdens detentie structuur geeft in het dagritme waardoor dit concreet bijdraagt aan een succesvolle re-integratie in de maatschappij na de detentieperiode;</text:p>
      <text:p text:style-name="ifm_p_mt.3.76mm_ifm">overwegende dat hoe sneller een gedetineerde werk vindt na zijn detentie, hoe kleiner de kans is dat hij terugvalt in criminaliteit;</text:p>
      <text:p text:style-name="ifm_p_mt.3.76mm_ifm">verzoekt de regering, toe te werken naar een standaard fulltime werkweek voor gedetineerden, waarvoor vrijstellingen kunnen gel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87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87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Krol over een fulltime werkweek voor gedetineerden</dc:title>
    <meta:user-defined meta:name="OVERHEIDop.ParlID/DC.identifier">kst-24587-731</meta:user-defined>
    <meta:user-defined meta:name="OVERHEIDop.ondernummer">731</meta:user-defined>
    <meta:user-defined meta:name="DCTERMS.W3CDTF/DCTERMS.available">2018-10-04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Krol over een fulltime werkweek voor gedetineerd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Krol over een fulltime werkweek voor 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