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7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713
      <text:tab/>MOTIE VAN HET LID VAN TOORENBURG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de doorlooptijd in tbs-instellingen de afgelopen jaren onder druk is komen te staan;</text:p>
      <text:p text:style-name="ifm_p_mt.3.76mm_ifm">constaterende dat tbs-klinieken van de overheid boetes krijgen als ze patiënten niet op tijd met proefverlof sturen en niet binnen acht jaar klaar zijn met de behandeling;</text:p>
      <text:p text:style-name="ifm_p_mt.3.76mm_ifm">overwegende dat er nog altijd veel incidenten plaatsvinden met betrekking tot verlof bij tbs-patiënten;</text:p>
      <text:p text:style-name="ifm_p_mt.3.76mm_ifm">verzoekt de regering te onderzoeken of het verlofsysteem bij tbs-klinieken nog naar behoren functioneert en of het verkorten van de doorlooptijden bijdraagt aan meer incidenten bij verlof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87, nr. 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87, nr. 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Van Toorenburg over het verlofsysteem bij tbs-klinieken</dc:title>
    <meta:user-defined meta:name="OVERHEIDop.ParlID/DC.identifier">kst-24587-713</meta:user-defined>
    <meta:user-defined meta:name="OVERHEIDop.ondernummer">713</meta:user-defined>
    <meta:user-defined meta:name="DCTERMS.W3CDTF/DCTERMS.available">2017-12-22</meta:user-defined>
    <meta:user-defined meta:name="OVERHEIDop.KamerstukTypen/DC.type">Motie</meta:user-defined>
    <meta:user-defined meta:name="OVERHEIDop.dossiernummer">24587</meta:user-defined>
    <meta:user-defined meta:name="OVERHEIDop.adviesRvS"/>
    <meta:user-defined meta:name="OVERHEIDop.documenttitel">Motie van het lid Van Toorenburg over het verlofsysteem bij tbs-klinieken</meta:user-defined>
    <meta:user-defined meta:name="OVERHEIDop.Parlementair/DC.type">Kamerstuk</meta:user-defined>
    <meta:user-defined meta:name="OVERHEIDop.indiener">M.M. van Toorenburg</meta:user-defined>
    <meta:user-defined meta:name="OVERHEIDop.vergaderjaar">2017-2018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Toorenburg over het verlofsysteem bij tbs-klin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