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71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711
      <text:tab/>MOTIE VAN HET LID VAN NISPEN C.S.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constaterende dat in het onlangs gesloten DJI-convenant staat dat de inzet van meerpersoonscellen verantwoord plaats moet vinden;</text:p>
      <text:p text:style-name="ifm_p_mt.3.76mm_ifm">van mening dat het veelvuldig gebruik van meerpersoonscellen een verhoging van de werkdruk betekent voor het gevangenispersoneel;</text:p>
      <text:p text:style-name="ifm_p_mt.3.76mm_ifm">verzoekt de regering, in goed overleg met het gevangenispersoneel te bezien hoe de inzet van meerpersoonscelgebruik verminderd kan worden,</text:p>
      <text:p text:style-name="ifm_p_mt.3.76mm_ifm">en gaat over tot de orde van de dag.</text:p>
      <text:p text:style-name="ifm_p_mt.3.76mm_ifm">Van Nispen</text:p>
      <text:p text:style-name="ifm_p_ifm">Buitenweg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4 587, nr. 7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4 587, nr. 7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ustitiële Inrichtingen; Motie; Motie van het lid Van Nispen c.s. over meerpersoonscelgebruik</dc:title>
    <meta:user-defined meta:name="OVERHEIDop.ParlID/DC.identifier">kst-24587-711</meta:user-defined>
    <meta:user-defined meta:name="OVERHEIDop.ondernummer">711</meta:user-defined>
    <meta:user-defined meta:name="DCTERMS.W3CDTF/DCTERMS.available">2017-12-22</meta:user-defined>
    <meta:user-defined meta:name="OVERHEIDop.KamerstukTypen/DC.type">Motie</meta:user-defined>
    <meta:user-defined meta:name="OVERHEIDop.dossiernummer">24587</meta:user-defined>
    <meta:user-defined meta:name="OVERHEIDop.adviesRvS"/>
    <meta:user-defined meta:name="OVERHEIDop.documenttitel">Motie van het lid Van Nispen c.s. over meerpersoonscelgebruik</meta:user-defined>
    <meta:user-defined meta:name="OVERHEIDop.Parlementair/DC.type">Kamerstuk</meta:user-defined>
    <meta:user-defined meta:name="OVERHEIDop.indiener">K.M. Buitenweg</meta:user-defined>
    <meta:user-defined meta:name="OVERHEIDop.indiener">A.H. Kuiken</meta:user-defined>
    <meta:user-defined meta:name="OVERHEIDop.indiener">M. van Nispen</meta:user-defined>
    <meta:user-defined meta:name="OVERHEIDop.vergaderjaar">2017-2018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van het lid Van Nispen c.s. over meerpersoonscelgebrui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