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7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710
      <text:tab/>MOTIE VAN HET LID VAN NISPEN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van mening dat van gevangenispersoneel in heel korte tijd is gevraagd veel langer door te werken;</text:p>
      <text:p text:style-name="ifm_p_mt.3.76mm_ifm">overwegende dat werk in de penitentiaire inrichting vaak zowel fysiek als mentaal zwaar is;</text:p>
      <text:p text:style-name="ifm_p_mt.3.76mm_ifm">constaterende dat oudere werknemers zwaar te lijden hebben onder het werk in de penitentiaire inrichting en omscholing bij hen in dat kader niet altijd uitkomst biedt;</text:p>
      <text:p text:style-name="ifm_p_mt.3.76mm_ifm">verzoekt de regering, adequaat rekening te houden met de zwaarte van het werk van gevangenispersoneel en op basis daarvan de pensioenleeftijd voor gevangenispersoneel te verlag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587, nr. 7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587, nr. 7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Motie; Motie van het lid Van Nispen over de zwaarte van het werk van gevangenispersoneel</dc:title>
    <meta:user-defined meta:name="OVERHEIDop.ParlID/DC.identifier">kst-24587-710</meta:user-defined>
    <meta:user-defined meta:name="OVERHEIDop.ondernummer">710</meta:user-defined>
    <meta:user-defined meta:name="DCTERMS.W3CDTF/DCTERMS.available">2017-12-22</meta:user-defined>
    <meta:user-defined meta:name="OVERHEIDop.KamerstukTypen/DC.type">Motie</meta:user-defined>
    <meta:user-defined meta:name="OVERHEIDop.dossiernummer">24587</meta:user-defined>
    <meta:user-defined meta:name="OVERHEIDop.adviesRvS"/>
    <meta:user-defined meta:name="OVERHEIDop.documenttitel">Motie van het lid Van Nispen over de zwaarte van het werk van gevangenispersoneel</meta:user-defined>
    <meta:user-defined meta:name="OVERHEIDop.Parlementair/DC.type">Kamerstuk</meta:user-defined>
    <meta:user-defined meta:name="OVERHEIDop.indiener">M. van Nispen</meta:user-defined>
    <meta:user-defined meta:name="OVERHEIDop.vergaderjaar">2017-2018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Van Nispen over de zwaarte van het werk van gevangenis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