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70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709
      <text:tab/>MOTIE VAN DE LEDEN VAN NISPEN EN BUITENWEG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van mening dat het systeem van verloven bijdraagt aan een betere re-integratie van criminelen in de samenleving, maar dat ook van elk incident dat zich tijdens een verlof voordoet, geleerd moet worden om een soortgelijk incident in de toekomst te voorkomen;</text:p>
      <text:p text:style-name="ifm_p_mt.3.76mm_ifm">verzoekt de regering, periodiek onderzoek te doen naar, en lessen te trekken uit de incidentenmeldingen over de (jeugd)gevangenissen en tbs-klinieken en de Kamer daarover te berichten,</text:p>
      <text:p text:style-name="ifm_p_mt.3.76mm_ifm">en gaat over tot de orde van de dag.</text:p>
      <text:p text:style-name="ifm_p_mt.3.76mm_ifm">Van Nispen</text:p>
      <text:p text:style-name="ifm_p_ifm">Buiten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4 587, nr. 7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4 587, nr. 7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ustitiële Inrichtingen; Motie; Motie van de leden Van Nispen en Buitenweg over incidentenmeldingen over (jeugd)gevangenissen en tbs-klinieken</dc:title>
    <meta:user-defined meta:name="OVERHEIDop.ParlID/DC.identifier">kst-24587-709</meta:user-defined>
    <meta:user-defined meta:name="OVERHEIDop.ondernummer">709</meta:user-defined>
    <meta:user-defined meta:name="DCTERMS.W3CDTF/DCTERMS.available">2017-12-22</meta:user-defined>
    <meta:user-defined meta:name="OVERHEIDop.KamerstukTypen/DC.type">Motie</meta:user-defined>
    <meta:user-defined meta:name="OVERHEIDop.dossiernummer">24587</meta:user-defined>
    <meta:user-defined meta:name="OVERHEIDop.adviesRvS"/>
    <meta:user-defined meta:name="OVERHEIDop.documenttitel">Motie van de leden Van Nispen en Buitenweg over incidentenmeldingen over (jeugd)gevangenissen en tbs-klinieken</meta:user-defined>
    <meta:user-defined meta:name="OVERHEIDop.Parlementair/DC.type">Kamerstuk</meta:user-defined>
    <meta:user-defined meta:name="OVERHEIDop.indiener">K.M. Buitenweg</meta:user-defined>
    <meta:user-defined meta:name="OVERHEIDop.indiener">M. van Nispen</meta:user-defined>
    <meta:user-defined meta:name="OVERHEIDop.vergaderjaar">2017-2018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van de leden Van Nispen en Buitenweg over incidentenmeldingen over (jeugd)gevangenissen en tbs-klini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