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05<text:tab/>BRIEF VAN DE MINISTER VOOR RECHTSBESCHERMING</text:h>
      <text:p text:style-name="ifm_p_mt.3.76mm_ifm">Aan de Voorzitter van de Tweede Kamer der Staten-Generaal</text:p>
      <text:p text:style-name="ifm_p_mt.3.76mm_ifm">Den Haag, 28 november 2017</text:p>
      <text:p text:style-name="ifm_p_mt.3.76mm_ifm">Op 23 november jl. heb ik tijdens het algemeen overleg gevangeniswezen toegezegd uw Kamer zo spoedig mogelijk te informeren over het convenant «Werken aan een Solide Personeelsbeleid». Het verheugt mij u te kunnen meedelen dat het betreffende convenant vandaag is gesloten door de bestuurder van de Dienst Justitiële Inrichtingen (DJI), de Centrale Ondernemingsraad van DJI en de vakbonden<text:note text:id="ID-825095-d36e83" text:note-class="footnote"><text:note-citation text:label="1 ">1</text:note-citation><text:note-body><text:p text:style-name="ifm_p_font.normal_size.6.93pt_mt..5mm_indent.-0.1161in_mleft.0.1161in_ifm">Raadpleegbaar via www.tweedekamer.nl</text:p></text:note-body></text:note>.</text:p>
      <text:p text:style-name="ifm_p_mt.3.76mm_ifm">In het regeerakkoord (bijlage bij Kamerstuk 34 700, nr. 34) is vastgelegd dat er een visie wordt opgesteld over de toekomst van het gevangeniswezen, met een solide personeelsbeleid. Het terugdringen van de recidive, inperken van de voorwaardelijke invrijheidstelling en handhaven van de detentiefasering maken hiervan onderdeel uit. Ik acht de afspraken in het convenant van groot belang om deze opgaven succesvol te kunnen realiseren en verwacht dat bij de uitwerking van de toekomstvisie op het gevangeniswezen het gesprek met de belanghebbenden hierover voorspoedig zal verlopen. De leegstand vraagt namelijk om een adequate aanpak.</text:p>
      <text:p text:style-name="ifm_p_mt.3.76mm_ifm">De komende vier jaar wordt voor de uitvoering van het convenant in totaal 100 miljoen vrijgemaakt uit het eigen vermogen van DJI. Op deze manier wordt geïnvesteerd in het verbeteren van het vakmanschap van het DJI-personeel, het verlichten van de werkdruk en het vergroten van de veiligheid. Ook wordt de baanonzekerheid verminderd. Indien sluiting van een inrichting of concentratie van leegstand onverhoopt aan de orde is, krijgen geraakte medewerkers gedurende vier jaar de garantie dat zij worden herplaatst binnen de betreffende inrichting of in een naburige locatie van DJI. Hiermee levert het convenant een belangrijke bijdrage aan een solide personeelsbel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05<text:tab/><text:page-number text:select-page="current"/></text:p>
      </style:footer>
    </style:master-page>
    <style:master-page xmlns:sdu-fn="http://schema.sdu.nl/2011/07/functions" style:name="Landscape" style:page-layout-name="landscape-margin-text">
      <style:footer>
        <text:p text:style-name="footer">Tweede Kamer, vergaderjaar 2017-2018, 24 587,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DJI convenant 2018-2021 “Werken aan een Solide Personeelsbeleid”</dc:title>
    <meta:user-defined meta:name="OVERHEIDop.ParlID/DC.identifier">kst-24587-705</meta:user-defined>
    <meta:user-defined meta:name="OVERHEIDop.ondernummer">705</meta:user-defined>
    <meta:user-defined meta:name="DCTERMS.W3CDTF/DCTERMS.available">2017-11-30</meta:user-defined>
    <meta:user-defined meta:name="OVERHEIDop.KamerstukTypen/DC.type">Brief</meta:user-defined>
    <meta:user-defined meta:name="OVERHEIDop.dossiernummer">24587</meta:user-defined>
    <meta:user-defined meta:name="OVERHEIDop.adviesRvS"/>
    <meta:user-defined meta:name="OVERHEIDop.documenttitel">DJI convenant 2018-2021 “Werken aan een Solide Personeelsbeleid”</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DJI convenant 2018-2021 “Werken aan een Solide Personeelsbeleid”</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