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77<text:tab/>MOTIE VAN HET LID VAN TOORENBURG C.S.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at de recidivecijfers van inrichtingen met een beperkt dan wel een zeer beperkt beveiligingsniveau substantieel lager zijn dan die van gesloten inrichtingen;</text:p>
      <text:p text:style-name="ifm_p_mt.3.76mm_ifm">overwegende dat de regering dit ook cijfermatig heeft gestaafd in de nota naar aanleiding van het verslag bij wetsvoorstel 33 844, waarin deze regimes juist worden afgeschaft;</text:p>
      <text:p text:style-name="ifm_p_mt.3.76mm_ifm">verzoekt de regering, op genoemd wetsvoorstel een nota van wijziging in te dienen waardoor deze regimes behouden blijven,</text:p>
      <text:p text:style-name="ifm_p_mt.3.76mm_ifm">en gaat over tot de orde van de dag.</text:p>
      <text:p text:style-name="ifm_p_mt.3.76mm_ifm">Van Toorenburg</text:p>
      <text:p text:style-name="ifm_p_ifm">Van Nisp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Toorenburg c.s. over een nota van wijziging bij wetsvoorstel 33844</dc:title>
    <meta:user-defined meta:name="OVERHEIDop.ParlID/DC.identifier">kst-24587-677</meta:user-defined>
    <meta:user-defined meta:name="OVERHEIDop.ondernummer">677</meta:user-defined>
    <meta:user-defined meta:name="DCTERMS.W3CDTF/DCTERMS.available">2017-02-22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Toorenburg c.s. over een nota van wijziging bij wetsvoorstel 33844</meta:user-defined>
    <meta:user-defined meta:name="OVERHEIDop.Parlementair/DC.type">Kamerstuk</meta:user-defined>
    <meta:user-defined meta:name="OVERHEIDop.indiener">M. van Nispen</meta:user-defined>
    <meta:user-defined meta:name="OVERHEIDop.indiener">L. van Tongeren</meta:user-defined>
    <meta:user-defined meta:name="OVERHEIDop.indiener">M.M. van Toorenburg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orenburg c.s. over een nota van wijziging bij wetsvoorstel 3384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