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76
      <text:tab/>MOTIE VAN DE LEDEN VAN NISPEN EN VAN TOORENBURG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constaterende dat uit een uitgelekt intern advies zou zijn gebleken dat meer gevangenissen moeten worden gesloten en meer personeel dient te worden ontslagen;</text:p>
      <text:p text:style-name="ifm_p_mt.3.76mm_ifm">constaterende dat dit veel onrust teweegbrengt bij het gevangenispersoneel, er recent nog sprake was van een capaciteitstekort en de werkdruk al geruime tijd te hoog is;</text:p>
      <text:p text:style-name="ifm_p_mt.3.76mm_ifm">van mening dat er een onafhankelijk onderzoek moet komen naar wat daadwerkelijk nodig is in het gevangeniswezen;</text:p>
      <text:p text:style-name="ifm_p_mt.3.76mm_ifm">verzoekt de regering, opdracht te geven tot onafhankelijk onderzoek naar wat nodig is aan extra gevangenispersoneel gelet op het belang van resocialisatie en herstel,</text:p>
      <text:p text:style-name="ifm_p_mt.3.76mm_ifm">en gaat over tot de orde van de dag.</text:p>
      <text:p text:style-name="ifm_p_mt.3.76mm_ifm">Van Nisp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Van Nispen en Van Toorenburg over onafhankelijk onderzoek naar wat nodig is aan extra gevangenispersoneel</dc:title>
    <meta:user-defined meta:name="OVERHEIDop.ParlID/DC.identifier">kst-24587-676</meta:user-defined>
    <meta:user-defined meta:name="OVERHEIDop.ondernummer">676</meta:user-defined>
    <meta:user-defined meta:name="DCTERMS.W3CDTF/DCTERMS.available">2017-02-22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Nispen en Van Toorenburg over onafhankelijk onderzoek naar wat nodig is aan extra gevangenispersoneel</meta:user-defined>
    <meta:user-defined meta:name="OVERHEIDop.Parlementair/DC.type">Kamerstuk</meta:user-defined>
    <meta:user-defined meta:name="OVERHEIDop.indiener">M.M. van Toorenburg</meta:user-defined>
    <meta:user-defined meta:name="OVERHEIDop.indiener">M. van Nispen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Nispen en Van Toorenburg over onafhankelijk onderzoek naar wat nodig is aan extra gevangenis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