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67
      <text:tab/>GEWIJZIGDE MOTIE VAN HET LID KOOIMAN TER VERVANGING VAN DIE GEDRUKT ONDER NR. 666</text:h>
      <text:p text:style-name="ifm_p_ifm">Voorgesteld 1 november 2016</text:p>
      <text:p text:style-name="ifm_p_mt.3.76mm_ifm">De Kamer,</text:p>
      <text:p text:style-name="ifm_p_mt.3.76mm_ifm">gehoord de beraadslaging,</text:p>
      <text:p text:style-name="ifm_p_mt.3.76mm_ifm">overwegende dat de werkdruk onder het gevangenispersoneel en het ziekteverzuim onverminderd hoog zijn;</text:p>
      <text:p text:style-name="ifm_p_mt.3.76mm_ifm">constaterende dat de Inspectie Veiligheid en Justitie ervoor heeft gewaarschuwd dat een eventueel verdergaande krimp van het personeel en uitbreiding van het meerpersoonscelgebruik risico´s met zich mee kunnen brengen ten aanzien van de veiligheid;</text:p>
      <text:p text:style-name="ifm_p_mt.3.76mm_ifm">overwegende dat wegens het personeelstekort door de penitentiaire inrichting Haaglanden is besloten om tot gedeeltelijke sluiting over te gaan om het werk binnen de gevangenissen op verantwoorde wijze uit te voeren;</text:p>
      <text:p text:style-name="ifm_p_mt.3.76mm_ifm">van mening dat deze handelingen niet passen bij de wens van de Kamer om niet over te gaan tot het sluiten van gevangenissen aanvullend op het lopende masterplan;</text:p>
      <text:p text:style-name="ifm_p_mt.3.76mm_ifm">verzoekt de regering, niet verder over te gaan tot al dan niet gedeeltelijke sluitingen van justitiële inrichtingen en alternatieve maatregelen te treffen om de werkdruk te verminderen en de veiligheid binnen gevangenissen te waarborg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67<text:tab/><text:page-number text:select-page="current"/></text:p>
      </style:footer>
    </style:master-page>
    <style:master-page xmlns:sdu-fn="http://schema.sdu.nl/2011/07/functions" style:name="Landscape" style:page-layout-name="landscape-margin-text">
      <style:footer>
        <text:p text:style-name="footer">Tweede Kamer, vergaderjaar 2016-2017, 24 587,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Gewijzigde motie (nader); Gewijzigde motie van het lid Kooiman over niet overgaan tot sluiting van justitiële inrichtingen (t.v.v. 24587, nr. 666)</dc:title>
    <meta:user-defined meta:name="OVERHEIDop.ParlID/DC.identifier">kst-24587-667</meta:user-defined>
    <meta:user-defined meta:name="OVERHEIDop.ondernummer">667</meta:user-defined>
    <meta:user-defined meta:name="DCTERMS.W3CDTF/DCTERMS.available">2016-11-03</meta:user-defined>
    <meta:user-defined meta:name="OVERHEIDop.KamerstukTypen/DC.type">Motie</meta:user-defined>
    <meta:user-defined meta:name="OVERHEIDop.dossiernummer">24587</meta:user-defined>
    <meta:user-defined meta:name="OVERHEIDop.documenttitel">Gewijzigde motie van het lid Kooiman over niet overgaan tot sluiting van justitiële inrichtingen (t.v.v. 24587, nr. 666)</meta:user-defined>
    <meta:user-defined meta:name="OVERHEIDop.Parlementair/DC.type">Kamerstuk</meta:user-defined>
    <meta:user-defined meta:name="OVERHEIDop.indiener">C.J.E. Kooiman</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Gewijzigde motie (nader); Gewijzigde motie van het lid Kooiman over niet overgaan tot sluiting van justitiële inrichtingen (t.v.v. 24587, nr. 666)</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