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6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87<text:tab/>Justitiële Inrichtingen</text:h>
      <text:h text:style-name="ifm_p_font.bold_size.12.26pt_mt.7.52mm_indent.-58.5mm_ifm" text:outline-level="1">33 042<text:tab/>Centraal Orgaan opvang Asielzoekers (COA)</text:h>
      <text:h text:style-name="ifm_p_font.bold_size.9.06pt_mt.18.8mm_indent.-58.5mm_ifm" text:outline-level="1">Nr. 653<text:tab/>BRIEF VAN DE STAATSSECRETARIS VAN VEILIGHEID EN JUSTITIE</text:h>
      <text:p text:style-name="ifm_p_mt.3.76mm_ifm">Aan de Voorzitter van de Tweede Kamer der Staten-Generaal</text:p>
      <text:p text:style-name="ifm_p_mt.3.76mm_ifm">Den Haag, 30 mei 2016</text:p>
      <text:p text:style-name="ifm_p_mt.3.76mm_ifm">Tijdens de regeling van werkzaamheden van 26 april jl. hebben diverse leden van uw Kamer mij verzocht om een brief die ingaat op het bericht «Bajes-AZC geplunderd» (Handelingen II 2015/16, nr. 81, Regeling van Werkzaamheden). Met deze brief kom ik aan dit verzoek tegemoet.</text:p>
      <text:p text:style-name="ifm_p_mt.3.76mm_ifm">Het bericht in kwestie gaat in op drie zaken: de verdwijning van een aantal televisies uit de penitentiaire inrichting (PI) Alphen aan den Rijn, locatie Eikenlaan; de noodzaak tot het al dan niet inhuren van een extern schoonmaakbedrijf in verband met de staat (vervuiling) van de locatie na de ingebruikname ervan als asielzoekerscentrum (AZC) en het aantal incidenten dat zich in de periode dat de locatie dienst deed als AZC heeft voorgedaan. Ik kan uw Kamer hierover het volgende melden.</text:p>
      <text:p text:style-name="ifm_p_mt.3.76mm_ifm">Half oktober 2015 is een deel van de PI Alphen aan den Rijn, locatie Eikenlaan, voor de periode van een half jaar door de Dienst Justitiële Inrichtingen (DJI) ter beschikking gesteld aan het Centraal Orgaan opvang Asielzoekers (COA) voor de tijdelijke noodopvang van asielzoekers. In totaal zijn er in deze periode bijna 3.000 asielzoekers gehuisvest.</text:p>
      <text:p text:style-name="ifm_p_mt.3.76mm_ifm">Sinds 1 mei jl. is de desbetreffende locatie weer in gebruik genomen als arrestantencomplex door DJI. Ten behoeve van de overdracht van de locatie door het COA aan DJI heeft een inventarisatie plaatsgevonden van het gebouw. Tijdens deze inventarisatie is geconstateerd dat er een aantal televisies miste. Deze vermissingen zijn voor DJI aanleiding geweest om een intern onderzoek te starten. Uit dit onderzoek is gebleken dat er tussen november 2015 en april 2016 17 televisies zijn ontvreemd uit de locatie. Op 12 april jl. heeft de directie van PI Alphen aan den Rijn het hoofdkantoor van DJI naar aanleiding van vragen in de media desgevraagd over de vermeende vermissingen geïnformeerd. Hierbij is aangegeven dat in verband met de overdracht van de locatie een inventarisatie plaatsvond en dat tot dusver geen vermissingen bekend waren. Het hoofdkantoor van DJI heeft hieruit abusievelijk opgemaakt dat de inventarisatie al was afgerond en dat geen sprake was van vermissingen. Deze – naar het later bleek onjuiste – informatie is vervolgens door de directie voorlichting van mijn departement naar buiten gebracht. Zoals gezegd is inmiddels duidelijk dat er 17 televisies zijn ontvreemd. Hiervan is aangifte gedaan.</text:p>
      <text:p text:style-name="ifm_p_mt.3.76mm_ifm">De locatie is bezemschoon door het COA achtergelaten. Het is evenwel uit oogpunt van hygiëne gebruikelijk om – wanneer een gebouw intensief is gebruikt – in ieder geval het gedeelte van de kamer waar zich het toilet en de wastafel bevindt, grondig te (laten) reinigen. Dit is inmiddels gebeurd en de locatie is zoals hiervoor gemeld op 1 mei jl. weer in gebruik genomen als arrestantencomplex.</text:p>
      <text:p text:style-name="ifm_p_mt.3.76mm_ifm">Voor wat betreft de incidenten waarnaar in het bericht wordt verwezen, verwijs ik naar het overzicht registraties COA, dat ik uw Kamer op 30 januari jl. heb toegestuurd (Kamerstuk 33 042, nr. 22). In dit overzicht staan alle meldingen van het COA en de politie over incidenten op en rondom COA-opvanglocaties. Het eerstvolgende overzicht gerelateerd aan incidenten rondom opvanglocaties wordt in september aan uw Kamer verzond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87, nr. 653<text:tab/><text:page-number text:select-page="current"/></text:p>
      </style:footer>
    </style:master-page>
    <style:master-page xmlns:sdu-fn="http://schema.sdu.nl/2011/07/functions" style:name="Landscape" style:page-layout-name="landscape-margin-text">
      <style:footer>
        <text:p text:style-name="footer">Tweede Kamer, vergaderjaar 2015-2016, 24 587, nr. 6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ustitiële Inrichtingen; Brief regering; Reactie op verzoek van het lid De Graaf, gedaan tijdens de Regeling van werkzaamheden van 26 april 2016, over het bericht “Bajes-AZC geplunderd”</dc:title>
    <meta:user-defined meta:name="OVERHEIDop.ParlID/DC.identifier">kst-24587-653</meta:user-defined>
    <meta:user-defined meta:name="OVERHEIDop.ondernummer">653</meta:user-defined>
    <meta:user-defined meta:name="DCTERMS.W3CDTF/DCTERMS.available">2016-06-01</meta:user-defined>
    <meta:user-defined meta:name="OVERHEIDop.KamerstukTypen/DC.type">Brief</meta:user-defined>
    <meta:user-defined meta:name="OVERHEIDop.dossiernummer">24587;33042</meta:user-defined>
    <meta:user-defined meta:name="OVERHEIDop.documenttitel">Reactie op verzoek van het lid De Graaf, gedaan tijdens de Regeling van werkzaamheden van 26 april 2016, over het bericht “Bajes-AZC geplunderd”</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Reactie op verzoek van het lid De Graaf, gedaan tijdens de Regeling van werkzaamheden van 26 april 2016, over het bericht “Bajes-AZC geplunderd”</meta:user-defined>
    <meta:user-defined meta:name="OVERHEIDop.publicationName">Kamerstuk</meta:user-defined>
    <meta:user-defined meta:name="OVERHEID.Organisatietype/OVERHEID.organisationType">staten generaal</meta:user-defined>
    <meta:user-defined meta:name="DCTERMS.W3CDTF/DCTERMS.issued">2016-05-30</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