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1
      <text:tab/>BRIEF VAN DE STAATSSECRETARIS VAN VEILIGHEID EN JUSTITIE</text:h>
      <text:p text:style-name="ifm_p_mt.3.76mm_ifm">Aan de Voorzitter van de Tweede Kamer der Staten-Generaal</text:p>
      <text:p text:style-name="ifm_p_mt.3.76mm_ifm">Den Haag, 29 april 2016</text:p>
      <text:p text:style-name="ifm_p_mt.3.76mm_ifm">De afgelopen maanden is er in de media een aantal berichten over de penitentiaire inrichting (PI) Vught verschenen. Naar aanleiding van deze berichten zijn door verschillende leden van de Tweede Kamer vragen gesteld. De beantwoording hiervan heb ik aan de Tweede Kamer verzonden. Uit het feit dat er op 19 april jl. voldoende steun bestond voor het verzoek van uw lid Volp (PvdA) om een debat over deze PI te voeren (Handelingen II 2015/16, nr. 78, Regeling van werkzaamheden), leid ik evenwel af dat er bij de leden van uw commissie behoefte bestaat om nader over de PI Vught geïnformeerd te worden. Gelet op deze behoefte, zou ik u allen graag uitnodigen voor een werkbezoek aan de PI Vught.</text:p>
      <text:h text:style-name="ifm_p_font.bold_mt.3.76mm_page.keep-with-next_ifm" text:outline-level="1">Programma</text:h>
      <text:p text:style-name="ifm_p_mt.3.76mm_ifm">Na een ontvangst door de Vestigingsdirecteur van de PI Vught Hans Huizer wordt u een divers programma aangeboden met enkele vaste en optionele elementen. Het precieze programma, de keuzemogelijkheden en nadere informatie over de PI Vught treft u aan als bijlage 1 en 2 bij deze brief<text:note text:id="ID-746400-d36e88" text:note-class="footnote"><text:note-citation text:label="1 ">1</text:note-citation><text:note-body><text:p text:style-name="ifm_p_font.normal_size.6.93pt_mt..5mm_indent.-0.1161in_mleft.0.1161in_ifm">Raadpleegbaar via www.tweedekamer.nl</text:p></text:note-body></text:note>. Er wordt voorafgaand aan het werkbezoek door een medewerker van het Ministerie van Veiligheid en Justitie contact met u opgenomen om uw keuzes in dit verband te noteren. Mocht u een ander onderdeel van de PI Vught willen bezoeken dan als keuzemogelijkheid is opgegeven, dan kunt u dit op dat moment ook aangeven.</text:p>
      <text:h text:style-name="ifm_p_font.bold_mt.3.76mm_page.keep-with-next_ifm" text:outline-level="1">Locatie</text:h>
      <text:p text:style-name="ifm_p_mt.3.76mm_ifm">De bijeenkomst vindt plaats in de PI Vught, aan de Lunettenlaan 501, 5263 NT te Vught.</text:p>
      <text:h text:style-name="ifm_p_font.bold_mt.3.76mm_page.keep-with-next_ifm" text:outline-level="1">Tijd en datum</text:h>
      <text:p text:style-name="ifm_p_mt.3.76mm_ifm">Het programma neemt circa vijf uur in beslag. Er zal met u worden afgestemd over een geschikte datum en tijd voor het werkbezoek. Hiervoor zal een medewerker van het Ministerie van Veiligheid en Justitie contact met u opn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1<text:tab/><text:page-number text:select-page="current"/></text:p>
      </style:footer>
    </style:master-page>
    <style:master-page xmlns:sdu-fn="http://schema.sdu.nl/2011/07/functions" style:name="Landscape" style:page-layout-name="landscape-margin-text">
      <style:footer>
        <text:p text:style-name="footer">Tweede Kamer, vergaderjaar 2015-2016, 24 587,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Uitnodiging werkbezoek vaste commissie voor Veiligheid en Justitie aan de PI Vught</dc:title>
    <meta:user-defined meta:name="OVERHEIDop.ParlID/DC.identifier">kst-24587-651</meta:user-defined>
    <meta:user-defined meta:name="OVERHEIDop.ondernummer">651</meta:user-defined>
    <meta:user-defined meta:name="DCTERMS.W3CDTF/DCTERMS.available">2016-05-17</meta:user-defined>
    <meta:user-defined meta:name="OVERHEIDop.KamerstukTypen/DC.type">Brief</meta:user-defined>
    <meta:user-defined meta:name="OVERHEIDop.dossiernummer">24587</meta:user-defined>
    <meta:user-defined meta:name="OVERHEIDop.documenttitel">Uitnodiging werkbezoek vaste commissie voor Veiligheid en Justitie aan de PI Vugh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Uitnodiging werkbezoek vaste commissie voor Veiligheid en Justitie aan de PI Vught</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