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646
      <text:tab/>MOTIE VAN HET LID SCHOUTEN C.S. 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overwegende dat de Kamer eerder heeft uitgesproken dat krimpregio's bij bezuinigingen op overheidsdiensten moeten worden ontzien (31 490, nr. 111);</text:p>
      <text:p text:style-name="ifm_p_mt.3.76mm_ifm">constaterende dat de Staatssecretaris heeft aangegeven dat bij toekomstige besluitvorming het ontzien van krimpgebieden minder zwaar zou kunnen wegen;</text:p>
      <text:p text:style-name="ifm_p_mt.3.76mm_ifm">verzoekt de regering, haar beleid met betrekking tot het ontzien van krimpregio's nogmaals te expliciteren;</text:p>
      <text:p text:style-name="ifm_p_mt.3.76mm_ifm">spreekt uit dat als in de toekomst het sluiten van gevangenissen of verplaatsen van overheidsdiensten aan de orde is, krimpregio's onverminderd moeten worden ontzien,</text:p>
      <text:p text:style-name="ifm_p_mt.3.76mm_ifm">en gaat over tot de orde van de dag.</text:p>
      <text:p text:style-name="ifm_p_mt.3.76mm_ifm">Schouten</text:p>
      <text:p text:style-name="ifm_p_ifm">Volp</text:p>
      <text:p text:style-name="ifm_p_ifm">Kooima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87, nr. 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87, nr. 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ustitiële Inrichtingen; Motie; Motie van het lid Schouten c.s. over het ontzien van krimpregio's bij de sluiting van gevangenissen</dc:title>
    <meta:user-defined meta:name="OVERHEIDop.ParlID/DC.identifier">kst-24587-646</meta:user-defined>
    <meta:user-defined meta:name="OVERHEIDop.ondernummer">646</meta:user-defined>
    <meta:user-defined meta:name="DCTERMS.W3CDTF/DCTERMS.available">2016-06-15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Schouten c.s. over het ontzien van krimpregio's bij de sluiting van gevangenissen</meta:user-defined>
    <meta:user-defined meta:name="OVERHEIDop.Parlementair/DC.type">Kamerstuk</meta:user-defined>
    <meta:user-defined meta:name="OVERHEIDop.indiener">M.J.J. Volp</meta:user-defined>
    <meta:user-defined meta:name="OVERHEIDop.indiener">C.J.E. Kooiman</meta:user-defined>
    <meta:user-defined meta:name="OVERHEIDop.indiener">M.M. van Toorenburg</meta:user-defined>
    <meta:user-defined meta:name="OVERHEIDop.indiener">C.J. Schouten</meta:user-defined>
    <meta:user-defined meta:name="OVERHEIDop.vergaderjaar">2015-2016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Schouten c.s. over het ontzien van krimpregio's bij de sluiting van gevangen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