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87<text:tab/>Justitiële Inrichtingen </text:h>
      <text:h text:style-name="ifm_p_font.bold_size.9.06pt_mt.18.8mm_indent.-58.5mm_ifm" text:outline-level="1">Nr. 641
      <text:tab/>MOTIE VAN DE LEDEN VAN OOSTEN EN VOLP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onvoldoende zicht is op de effecten van de vorming van de nationale politie op de opsporing van criminele activiteiten en de daarmee samenhangende behoefte aan celcapaciteit;</text:p>
      <text:p text:style-name="ifm_p_mt.3.76mm_ifm">overwegende dat vaststaat dat een groot aantal veroordeelde personen hun celstraf nog niet heeft uitgezeten en dit tezamen ongeveer 1.500 celjaren betreft;</text:p>
      <text:p text:style-name="ifm_p_mt.3.76mm_ifm">constaterende dat in het verleden en tijdens deze kabinetsperiode verwachtingen zijn gewekt ten aanzien van verdere sluiting van gevangenissen;</text:p>
      <text:p text:style-name="ifm_p_mt.3.76mm_ifm">constaterende dat onder meer bovenstaande overwegingen maken dat nu geen afgewogen beslissing kan worden genomen ten aanzien van afslanking van de celcapaciteit;</text:p>
      <text:p text:style-name="ifm_p_mt.3.76mm_ifm">spreekt zich uit, dat sluiting van gevangenissen, inclusief justitiële jeugdinrichtingen, aanvullend op het lopende masterplan nu niet aan de orde is en roept de regering op dienovereenkomstig te handelen,</text:p>
      <text:p text:style-name="ifm_p_mt.3.76mm_ifm">en gaat over tot de orde van de dag.</text:p>
      <text:p text:style-name="ifm_p_mt.3.76mm_ifm">Van Oosten</text:p>
      <text:p text:style-name="ifm_p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87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87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ustitiële Inrichtingen; Motie; Motie van de leden Van Oosten en Volp over een oproep om geen gevangenissen te sluiten</dc:title>
    <meta:user-defined meta:name="OVERHEIDop.ParlID/DC.identifier">kst-24587-641</meta:user-defined>
    <meta:user-defined meta:name="OVERHEIDop.ondernummer">641</meta:user-defined>
    <meta:user-defined meta:name="DCTERMS.W3CDTF/DCTERMS.available">2016-04-21</meta:user-defined>
    <meta:user-defined meta:name="OVERHEIDop.KamerstukTypen/DC.type">Motie</meta:user-defined>
    <meta:user-defined meta:name="OVERHEIDop.dossiernummer">24587</meta:user-defined>
    <meta:user-defined meta:name="OVERHEIDop.documenttitel">Motie van de leden Van Oosten en Volp over een oproep om geen gevangenissen te sluiten</meta:user-defined>
    <meta:user-defined meta:name="OVERHEIDop.Parlementair/DC.type">Kamerstuk</meta:user-defined>
    <meta:user-defined meta:name="OVERHEIDop.indiener">M.J.J. Volp</meta:user-defined>
    <meta:user-defined meta:name="OVERHEIDop.indiener">F. van Oosten</meta:user-defined>
    <meta:user-defined meta:name="OVERHEIDop.vergaderjaar">2015-2016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de leden Van Oosten en Volp over een oproep om geen gevangenissen te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