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 </text:h>
      <text:h text:style-name="ifm_p_font.bold_size.9.06pt_mt.18.8mm_indent.-58.5mm_ifm" text:outline-level="1">Nr. 639
      <text:tab/>MOTIE VAN HET LID KOOIMAN C.S.</text:h>
      <text:p text:style-name="ifm_p_ifm">Voorgesteld 20 april 2016</text:p>
      <text:p text:style-name="ifm_p_mt.3.76mm_ifm">De Kamer,</text:p>
      <text:p text:style-name="ifm_p_mt.3.76mm_ifm">gehoord de beraadslaging,</text:p>
      <text:p text:style-name="ifm_p_mt.3.76mm_ifm">van mening dat de inspraak van het personeel op de werkvloer van groot belang is bij het ontwikkelen van goede arbeidsomstandigheden en een visie op het toekomstbestendig houden van DJI;</text:p>
      <text:p text:style-name="ifm_p_mt.3.76mm_ifm">constaterende dat er een sterk signaal ligt vanuit de Centrale Ondernemingsraad van DJI dat zij niet altijd tijdig en volledig betrokken worden;</text:p>
      <text:p text:style-name="ifm_p_mt.3.76mm_ifm">verzoekt de regering, de signalen van de Centrale Ondernemingsraad van DJI serieus te nemen en de Kamer voor het meireces te informeren over de aanpak van zorgpunten en aanbevelingen van de Centrale Ondernemingsraad;</text:p>
      <text:p text:style-name="ifm_p_mt.3.76mm_ifm">verzoekt de regering tevens, de Kamer te informeren hoe de werkvloer voortaan beter en eerder betrokken gaat worden bij belangrijke organisatiewijzigingen en het ontwikkelen van een visie op het toekomstbestendig houden van DJI,</text:p>
      <text:p text:style-name="ifm_p_mt.3.76mm_ifm">en gaat over tot de orde van de dag.</text:p>
      <text:p text:style-name="ifm_p_mt.3.76mm_ifm">Kooiman</text:p>
      <text:p text:style-name="ifm_p_ifm">Van Nispen</text:p>
      <text:p text:style-name="ifm_p_ifm">Segers</text:p>
      <text:p text:style-name="ifm_p_ifm">Van Tonger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9<text:tab/><text:page-number text:select-page="current"/></text:p>
      </style:footer>
    </style:master-page>
    <style:master-page xmlns:sdu-fn="http://schema.sdu.nl/2011/07/functions" style:name="Landscape" style:page-layout-name="landscape-margin-text">
      <style:footer>
        <text:p text:style-name="footer">Tweede Kamer, vergaderjaar 2015-2016, 24 587,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Motie; Motie van het lid Kooiman c.s. over aanpak van zorgpunten en aanbevelingen van de Centrale Ondernemingsraad DJI</dc:title>
    <meta:user-defined meta:name="OVERHEIDop.ParlID/DC.identifier">kst-24587-639</meta:user-defined>
    <meta:user-defined meta:name="OVERHEIDop.ondernummer">639</meta:user-defined>
    <meta:user-defined meta:name="DCTERMS.W3CDTF/DCTERMS.available">2016-04-21</meta:user-defined>
    <meta:user-defined meta:name="OVERHEIDop.KamerstukTypen/DC.type">Motie</meta:user-defined>
    <meta:user-defined meta:name="OVERHEIDop.dossiernummer">24587</meta:user-defined>
    <meta:user-defined meta:name="OVERHEIDop.documenttitel">Motie van het lid Kooiman c.s. over aanpak van zorgpunten en aanbevelingen van de Centrale Ondernemingsraad DJI</meta:user-defined>
    <meta:user-defined meta:name="OVERHEIDop.Parlementair/DC.type">Kamerstuk</meta:user-defined>
    <meta:user-defined meta:name="OVERHEIDop.indiener">M. van Nispen</meta:user-defined>
    <meta:user-defined meta:name="OVERHEIDop.indiener">G.J.M. Segers</meta:user-defined>
    <meta:user-defined meta:name="OVERHEIDop.indiener">L. van Tongeren</meta:user-defined>
    <meta:user-defined meta:name="OVERHEIDop.indiener">M.M. van Toorenburg</meta:user-defined>
    <meta:user-defined meta:name="OVERHEIDop.indiener">C.J.E. Kooiman</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Kooiman c.s. over aanpak van zorgpunten en aanbevelingen van de Centrale Ondernemingsraad DJI</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