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62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621
      <text:tab/>MOTIE VAN HET LID HELDER</text:h>
      <text:p text:style-name="ifm_p_ifm">Voorgesteld 1 september 2015</text:p>
      <text:p text:style-name="ifm_p_mt.3.76mm_ifm">De Kamer,</text:p>
      <text:p text:style-name="ifm_p_mt.3.76mm_ifm">gehoord de beraadslaging,</text:p>
      <text:p text:style-name="ifm_p_mt.3.76mm_ifm">constaterende dat in de terroristenafdelingen in penitentiaire inrichtingen niet het strengste beveiligingsregime van toepassing is;</text:p>
      <text:p text:style-name="ifm_p_mt.3.76mm_ifm">constaterende dat (verdachte) terroristen op de terroristenafdeling contact kunnen hebben met elkaar en zodoende het risico bestaat dat zij verder radicaliseren en/of elkaar beïnvloeden;</text:p>
      <text:p text:style-name="ifm_p_mt.3.76mm_ifm">overwegende dat voorkomen moet worden dat personen op de terroristenafdelingen zowel intern als extern contacten kunnen aanleggen om genoemd risico zo veel mogelijk te beperken;</text:p>
      <text:p text:style-name="ifm_p_mt.3.76mm_ifm">verzoekt de regering, het beveiligingsniveau van de terroristenafdelingen te verhogen naar hetzelfde beveiligingsregime als in de extra beveiligde inrichting,</text:p>
      <text:p text:style-name="ifm_p_mt.3.76mm_ifm">en gaat over tot de orde van de dag.</text:p>
      <text:p text:style-name="ifm_p_mt.3.76mm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4 587, nr. 6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4 587, nr. 6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ustitiële Inrichtingen; Motie; Motie van het lid Helder over verhogen van het beveiligingsniveau bij terroristenafdelingen</dc:title>
    <meta:user-defined meta:name="OVERHEIDop.ParlID/DC.identifier">kst-24587-621</meta:user-defined>
    <meta:user-defined meta:name="OVERHEIDop.ondernummer">621</meta:user-defined>
    <meta:user-defined meta:name="DCTERMS.W3CDTF/DCTERMS.available">2015-09-02</meta:user-defined>
    <meta:user-defined meta:name="OVERHEIDop.KamerstukTypen/DC.type">Motie</meta:user-defined>
    <meta:user-defined meta:name="OVERHEIDop.dossiernummer">24587</meta:user-defined>
    <meta:user-defined meta:name="OVERHEIDop.documenttitel">Motie van het lid Helder over verhogen van het beveiligingsniveau bij terroristenafdelingen</meta:user-defined>
    <meta:user-defined meta:name="OVERHEIDop.Parlementair/DC.type">Kamerstuk</meta:user-defined>
    <meta:user-defined meta:name="OVERHEIDop.indiener">L.M.J.S. Helder</meta:user-defined>
    <meta:user-defined meta:name="OVERHEIDop.vergaderjaar">2014-2015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van het lid Helder over verhogen van het beveiligingsniveau bij terroristenaf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