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6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4 587<text:tab/>Justitiële Inrichtingen</text:h>
      <text:h text:style-name="ifm_p_font.bold_size.9.06pt_mt.18.8mm_indent.-58.5mm_ifm" text:outline-level="1">Nr. 620
      <text:tab/>BRIEF VAN DE STAATSSECRETARIS VAN VEILIGHEID EN JUSTITIE</text:h>
      <text:p text:style-name="ifm_p_mt.3.76mm_ifm">Aan de Voorzitter van de Tweede Kamer der Staten-Generaal</text:p>
      <text:p text:style-name="ifm_p_mt.3.76mm_ifm">Den Haag, 28 juli 2015</text:p>
      <text:p text:style-name="ifm_p_mt.3.76mm_ifm">In zijn brief van 16 december 2014 (Kamerstuk 24 587, nr. 610) heeft mijn voorganger toegezegd u in het voorjaar van 2015 te informeren over een alternatief voorstel voor detentiecapaciteit op Sint Eustatius, gezien het besluit om af te zien van de realisatie van een nieuwe inrichting. Met deze brief doe ik de toezegging gestand.</text:p>
      <text:p text:style-name="ifm_p_mt.3.76mm_ifm">De Dienst Justitiële Inrichtingen (DJI) heeft, in opdracht van mijn voorganger, in samenwerking met de gemandateerd korpsbeheerder van het Korps Politie Caribisch Nederland (KPCN) en het KPCN zelf, het Openbaar Ministerie BES en de Justitiële Inrichting Caribisch Nederland (JICN), een voorstel voor de detentiecapaciteit op Sint Eustatius uitgewerkt.</text:p>
      <text:p text:style-name="ifm_p_mt.3.76mm_ifm">Dit voorstel behelst de realisatie van een detentievoorziening als geïntegreerd onderdeel van het bestaande politiebureau op St. Eustatius met een capaciteit van 12 plaatsen. Het KPCN en DJI zullen binnen het gecombineerde gebouw samenwerken. Dit houdt in, dat wordt onderzocht welke taken uitwisselbaar zijn om optimale inzet van medewerkers uit beide organisaties te bevorderen. De detentieplaatsen zijn beschikbaar voor volwassen mannen en vrouwen, vreemdelingen en in beperkte mate en duur voor jeugdigen. Voor de tenuitvoerlegging van jeugddetentie zal worden uitgeweken naar Bonaire. Vanwege de beperkte omvang en faciliteiten van de locatie en het beperkte aantal medegedetineerden is het uitgangspunt dat, indien de preventieve hechtenis of gevangenisstraf langer duurt dan zes maanden, de gedetineerde zal worden overgebracht naar JICN op Bonaire. Hierbij wordt per individu bepaald welke maximale verblijfsduur in de detentievoorziening op Sint Eustatius wenselijk is. Voor de laatste fase van de detentie kan de gedetineerde vervolgens weer teruggeplaatst worden in de detentievoorziening op Sint Eustatius ten behoeve van zijn resocialisatie.</text:p>
      <text:p text:style-name="ifm_p_mt.3.76mm_ifm">Deze detentiefaciliteit voorziet in de behoefte om op de Bovenwindse eilanden vrijheidsbenemende sancties en preventieve hechtenis ten uitvoer te kunnen leggen, rekening houdend met de kleinschaligheid en een zo efficiënte inzet van overheidsmiddelen. Dat niet meer of in veel mindere mate gebruik gemaakt hoeft te worden van JICN op Bonaire biedt niet alleen de mogelijkheid voor gedetineerden om bezoek te ontvangen maar ook om in de eigen omgeving te werken aan hun resocialisatie. De realisatie van de detentiecapaciteit op Sint Eustatius is daarom een belangrijke verbetering in het strafrechtsysteem in Caribisch Nederland. Ik ben verheugd dat het voorstel tot stand is gekomen mede in goed overleg met de ketenpartners in Caribisch Nederland. Naar verwachting wordt deze detentiefaciliteit in 2017 opgeleverd.</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4 587, nr. 620<text:tab/><text:page-number text:select-page="current"/></text:p>
      </style:footer>
    </style:master-page>
    <style:master-page xmlns:sdu-fn="http://schema.sdu.nl/2011/07/functions" style:name="Landscape" style:page-layout-name="landscape-margin-text">
      <style:footer>
        <text:p text:style-name="footer">Tweede Kamer, vergaderjaar 2014-2015, 24 587, nr. 6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ustitiële Inrichtingen; Brief regering; Realisatie detentiecapaciteit Sint Eustatius</dc:title>
    <meta:user-defined meta:name="OVERHEIDop.ParlID/DC.identifier">kst-24587-620</meta:user-defined>
    <meta:user-defined meta:name="OVERHEIDop.ondernummer">620</meta:user-defined>
    <meta:user-defined meta:name="DCTERMS.W3CDTF/DCTERMS.available">2015-07-30</meta:user-defined>
    <meta:user-defined meta:name="OVERHEIDop.KamerstukTypen/DC.type">Brief</meta:user-defined>
    <meta:user-defined meta:name="OVERHEIDop.dossiernummer">24587</meta:user-defined>
    <meta:user-defined meta:name="OVERHEIDop.documenttitel">Realisatie detentiecapaciteit Sint Eustatius</meta:user-defined>
    <meta:user-defined meta:name="OVERHEIDop.Parlementair/DC.type">Kamerstuk</meta:user-defined>
    <meta:user-defined meta:name="OVERHEIDop.indiener">K.H.D.M. Dijkhoff</meta:user-defined>
    <meta:user-defined meta:name="OVERHEIDop.vergaderjaar">2014-2015</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Realisatie detentiecapaciteit Sint Eustatius</meta:user-defined>
    <meta:user-defined meta:name="OVERHEIDop.publicationName">Kamerstuk</meta:user-defined>
    <meta:user-defined meta:name="OVERHEID.Organisatietype/OVERHEID.organisationType">staten generaal</meta:user-defined>
    <meta:user-defined meta:name="DCTERMS.W3CDTF/DCTERMS.issued">2015-07-2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