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9
      <text:tab/>BRIEF VAN DE STAATSSECRETARIS VAN VEILIGHEID EN JUSTITIE</text:h>
      <text:p text:style-name="ifm_p_mt.3.76mm_ifm">Aan de Voorzitter van de Tweede Kamer der Staten-Generaal</text:p>
      <text:p text:style-name="ifm_p_mt.3.76mm_ifm">Den Haag, 28 juli 2015</text:p>
      <text:p text:style-name="ifm_p_mt.3.76mm_ifm">Hierbij informeer ik uw Kamer over de verlenging van de terbeschikkingstelling van de penitentiaire inrichting Tilburg aan België.</text:p>
      <text:p text:style-name="ifm_p_ifm">Voor de terbeschikkingstelling van de PI Tilburg hebben Nederland en België in 2009 een verdrag gesloten dat in 2010 in werking is getreden (Trb. 2009, nr. 202 en Trb. 2010, nr. 56) en waarvan de looptijd inmiddels is verlengd (Trb. 2013, nr. 252).</text:p>
      <text:p text:style-name="ifm_p_ifm">De Belgische Minister van Justitie heeft mij onlangs laten weten ook in 2016 over de PI Tilburg te willen beschikken. Omdat de verlenging van de terbeschikkingstelling van de PI Tilburg verenigbaar is met de capaciteitsbehoefte in Nederland en meebrengt dat werkgelegenheid in Nederland kan worden behouden, heb ik met het Belgische verzoek ingestem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9<text:tab/><text:page-number text:select-page="current"/></text:p>
      </style:footer>
    </style:master-page>
    <style:master-page xmlns:sdu-fn="http://schema.sdu.nl/2011/07/functions" style:name="Landscape" style:page-layout-name="landscape-margin-text">
      <style:footer>
        <text:p text:style-name="footer">Tweede Kamer, vergaderjaar 2014-2015, 24 587,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Terbeschikkingstelling penitentiaire inrichting Tilburg aan België</dc:title>
    <meta:user-defined meta:name="OVERHEIDop.ParlID/DC.identifier">kst-24587-619</meta:user-defined>
    <meta:user-defined meta:name="OVERHEIDop.ondernummer">619</meta:user-defined>
    <meta:user-defined meta:name="DCTERMS.W3CDTF/DCTERMS.available">2015-07-30</meta:user-defined>
    <meta:user-defined meta:name="OVERHEIDop.KamerstukTypen/DC.type">Brief</meta:user-defined>
    <meta:user-defined meta:name="OVERHEIDop.dossiernummer">24587</meta:user-defined>
    <meta:user-defined meta:name="OVERHEIDop.documenttitel">Terbeschikkingstelling penitentiaire inrichting Tilburg aan België</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Terbeschikkingstelling penitentiaire inrichting Tilburg aan België</meta:user-defined>
    <meta:user-defined meta:name="OVERHEIDop.publicationName">Kamerstuk</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