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87<text:tab/>Justitiële Inrichtingen</text:h>
      <text:h text:style-name="ifm_p_font.bold_size.9.06pt_mt.18.8mm_indent.-58.5mm_ifm" text:outline-level="1">Nr. 610<text:tab/>BRIEF VAN DE STAATSSECRETARIS VAN VEILIGHEID EN JUSTITIE</text:h>
      <text:p text:style-name="ifm_p_mt.3.76mm_ifm">Aan de Voorzitter van de Tweede Kamer der Staten-Generaal</text:p>
      <text:p text:style-name="ifm_p_mt.3.76mm_ifm">Den Haag, 16 december 2014</text:p>
      <text:p text:style-name="ifm_p_mt.3.76mm_ifm">Tijdens het Algemeen Overleg (AO) op 13 november 2014 over de justitieketen BES-eilanden heb ik toegezegd uw Kamer vóór het kerstreces te informeren over de detentiecapaciteit op Sint Eustatius. Met deze brief doe ik de toezegging gestand.</text:p>
      <text:p text:style-name="ifm_p_mt.3.76mm_ifm">Tot mijn spijt heb ik moeten constateren dat de geraamde bouwkosten voor de justitiële inrichting op Sint Eustatius dermate hoog uitvallen, dat het investeringsbedrag niet in verhouding staat tot het feitelijke gebruik van de inrichting: circa € 14 mln. voor 18 detentieplaatsen. De hoge investeringskosten zijn onder andere het gevolg van de aan de bouwlocatie gerelateerde vereisten, mede omwille van de benodigde orkaaneisen. Mede ingegeven door de noodzaak van een doelmatige besteding van overheidsmiddelen zie ik geen ruimte om de plannen voor deze detentievoorziening op Sint Eustatius voort te zetten. De belanghebbenden in Caribisch Nederland zijn hierover reeds geïnformeerd.</text:p>
      <text:p text:style-name="ifm_p_mt.3.76mm_ifm">Met het besluit om af te zien van een nieuwe inrichting op Sint Eustatius, blijft de Justitiële Inrichting Caribisch Nederland (JICN) op Bonaire de detentievoorziening voor heel Caribisch Nederland. Het is echter geenszins mijn bedoeling om hiermee voorbij te gaan aan de consequenties hiervan voor de Bovenwindse eilanden Saba en Sint Eustatius. Daarom heb ik de Dienst Justitiële Inrichtingen (DJI) verzocht om in samenwerking met het Korps Politie Caribisch Nederland (KPCN), het openbaar ministerie van Bonaire, Sint Eustatius en Saba en de JICN een alternatief voorstel uit te werken. Ik verwacht u hierover in het voorjaar van 2015 te kunnen informeren. Tot die tijd worden passende maatregelen genomen bij acute situatie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87, nr. 610<text:tab/><text:page-number text:select-page="current"/></text:p>
      </style:footer>
    </style:master-page>
    <style:master-page xmlns:sdu-fn="http://schema.sdu.nl/2011/07/functions" style:name="Landscape" style:page-layout-name="landscape-margin-text">
      <style:footer>
        <text:p text:style-name="footer">Tweede Kamer, vergaderjaar 2014-2015, 24 587,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ustitiële Inrichtingen; Brief regering; Detentiecapaciteit Sint Eustatius</dc:title>
    <meta:user-defined meta:name="OVERHEIDop.ParlID/DC.identifier">kst-24587-610</meta:user-defined>
    <meta:user-defined meta:name="OVERHEIDop.ondernummer">610</meta:user-defined>
    <meta:user-defined meta:name="DCTERMS.W3CDTF/DCTERMS.available">2014-12-30</meta:user-defined>
    <meta:user-defined meta:name="OVERHEIDop.KamerstukTypen/DC.type">Brief</meta:user-defined>
    <meta:user-defined meta:name="OVERHEIDop.dossiernummer">24587</meta:user-defined>
    <meta:user-defined meta:name="OVERHEIDop.documenttitel">Detentiecapaciteit Sint Eustatius</meta:user-defined>
    <meta:user-defined meta:name="OVERHEIDop.Parlementair/DC.type">Kamerstuk</meta:user-defined>
    <meta:user-defined meta:name="OVERHEIDop.indiener">F. Teeven</meta:user-defined>
    <meta:user-defined meta:name="OVERHEIDop.vergaderjaar">2014-2015</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Detentiecapaciteit Sint Eustatius</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